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1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2" style:parent-style-name="Graphics">
      <style:graphic-properties draw:fill="none" draw:stroke="none"/>
    </style:style>
    <style:style style:family="drawing-page" style:name="a131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4" style:parent-style-name="Graphics">
      <style:graphic-properties draw:fill="none" draw:stroke="none"/>
    </style:style>
    <style:style style:family="drawing-page" style:name="a131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6" style:parent-style-name="Graphics">
      <style:graphic-properties draw:fill="none" draw:stroke="none"/>
    </style:style>
    <style:style style:family="drawing-page" style:name="a131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draw:stroke="none"/>
    </style:style>
    <style:style style:family="drawing-page" style:name="a131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2" style:parent-style-name="Graphics">
      <style:graphic-properties draw:fill="none" draw:stroke="none"/>
    </style:style>
    <style:style style:family="presentation" style:name="a1283">
      <style:graphic-properties draw:fill="none" draw:stroke="solid" svg:stroke-width="0.01389in" svg:stroke-color="#000000" svg:stroke-opacity="100%" draw:stroke-linejoin="miter"/>
    </style:style>
    <style:style style:family="presentation" style:name="a1284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7" style:parent-style-name="Graphics">
      <style:graphic-properties draw:fill="none" draw:stroke="none"/>
    </style:style>
    <style:style style:family="presentation" style:name="a1288">
      <style:graphic-properties draw:fill="none" draw:stroke="solid" svg:stroke-width="0.01389in" svg:stroke-color="#000000" svg:stroke-opacity="100%" draw:stroke-linejoin="miter"/>
    </style:style>
    <style:style style:family="presentation" style:name="a1289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2" style:parent-style-name="Graphics">
      <style:graphic-properties draw:fill="none" draw:stroke="none"/>
    </style:style>
    <style:style style:family="presentation" style:name="a1263">
      <style:graphic-properties draw:fill="none" draw:stroke="solid" svg:stroke-width="0.01389in" svg:stroke-color="#000000" svg:stroke-opacity="100%" draw:stroke-linejoin="miter"/>
    </style:style>
    <style:style style:family="presentation" style:name="a1264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7" style:parent-style-name="Graphics">
      <style:graphic-properties draw:fill="none" draw:stroke="none"/>
    </style:style>
    <style:style style:family="presentation" style:name="a1268">
      <style:graphic-properties draw:fill="none" draw:stroke="solid" svg:stroke-width="0.01389in" svg:stroke-color="#000000" svg:stroke-opacity="100%" draw:stroke-linejoin="miter"/>
    </style:style>
    <style:style style:family="presentation" style:name="a1269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 style:parent-style-name="Graphics">
      <style:graphic-properties draw:fill="none" draw:stroke="none"/>
    </style:style>
    <style:style style:family="drawing-page" style:name="a132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2" style:parent-style-name="Graphics">
      <style:graphic-properties draw:fill="none" draw:stroke="none"/>
    </style:style>
    <style:style style:family="drawing-page" style:name="a132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4" style:parent-style-name="Graphics">
      <style:graphic-properties draw:fill="none" draw:stroke="none"/>
    </style:style>
    <style:style style:family="drawing-page" style:name="a132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6" style:parent-style-name="Graphics">
      <style:graphic-properties draw:fill="none" draw:stroke="none"/>
    </style:style>
    <style:style style:family="drawing-page" style:name="a132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8" style:parent-style-name="Graphics">
      <style:graphic-properties draw:fill="none" draw:stroke="non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6" style:parent-style-name="Graphics">
      <style:graphic-properties draw:fill="none" draw:stroke="non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7">
      <style:graphic-properties draw:fill="none" draw:stroke="solid" svg:stroke-width="0.01389in" svg:stroke-color="#000000" svg:stroke-opacity="100%"/>
    </style:style>
    <style:style style:family="drawing-page" style:name="a1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8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 style:parent-style-name="Graphics">
      <style:graphic-properties draw:fill="none" draw:stroke="none"/>
    </style:style>
    <style:style style:family="drawing-page" style:name="a1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3">
      <style:graphic-properties draw:fill="none" draw:stroke="solid" svg:stroke-width="0.01389in" svg:stroke-color="#000000" svg:stroke-opacity="100%" draw:stroke-linejoin="miter"/>
    </style:style>
    <style:style style:family="graphic" style:name="a1302" style:parent-style-name="Graphics">
      <style:graphic-properties draw:fill="none" draw:stroke="none"/>
    </style:style>
    <style:style style:family="presentation" style:name="a1294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3">
      <style:graphic-properties draw:fill="none" draw:stroke="solid" svg:stroke-width="0.01389in" svg:stroke-color="#000000" svg:stroke-opacity="100%" draw:stroke-linejoin="miter"/>
    </style:style>
    <style:style style:family="drawing-page" style:name="a1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4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 style:parent-style-name="Graphics">
      <style:graphic-properties draw:fill="none" draw:stroke="none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8">
      <style:graphic-properties draw:fill="none" draw:stroke="solid" svg:stroke-width="0.01389in" svg:stroke-color="#000000" svg:stroke-opacity="100%" draw:stroke-linejoin="miter"/>
    </style:style>
    <style:style style:family="drawing-page" style:name="a1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9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 style:parent-style-name="Graphics">
      <style:graphic-properties draw:fill="none" draw:stroke="none"/>
    </style:style>
    <style:style style:family="presentation" style:name="a1308">
      <style:graphic-properties draw:fill="none" draw:stroke="solid" svg:stroke-width="0.01389in" svg:stroke-color="#000000" svg:stroke-opacity="100%" draw:stroke-linejoin="miter"/>
    </style:style>
    <style:style style:family="presentation" style:name="a1309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2" style:parent-style-name="Graphics">
      <style:graphic-properties draw:fill="none" draw:stroke="none"/>
    </style:style>
    <style:style style:family="presentation" style:name="a1273">
      <style:graphic-properties draw:fill="none" draw:stroke="solid" svg:stroke-width="0.01389in" svg:stroke-color="#000000" svg:stroke-opacity="100%" draw:stroke-linejoin="miter"/>
    </style:style>
    <style:style style:family="presentation" style:name="a1274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 style:parent-style-name="Graphics">
      <style:graphic-properties draw:fill="none" draw:stroke="none"/>
    </style:style>
    <style:style style:family="presentation" style:name="a1278">
      <style:graphic-properties draw:fill="none" draw:stroke="solid" svg:stroke-width="0.01389in" svg:stroke-color="#000000" svg:stroke-opacity="100%" draw:stroke-linejoin="miter"/>
    </style:style>
    <style:style style:family="presentation" style:name="a1279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 style:parent-style-name="Graphics">
      <style:graphic-properties draw:fill="none" draw:stroke="non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5" style:parent-style-name="Graphics">
      <style:graphic-properties draw:fill="none" draw:stroke="none"/>
    </style:style>
    <style:style style:family="drawing-page" style:name="a1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7" style:parent-style-name="Graphics">
      <style:graphic-properties draw:fill="none" draw:stroke="none"/>
    </style:style>
    <style:style style:family="presentation" style:name="a1258">
      <style:graphic-properties draw:fill="none" draw:stroke="solid" svg:stroke-width="0.01389in" svg:stroke-color="#000000" svg:stroke-opacity="100%" draw:stroke-linejoin="miter"/>
    </style:style>
    <style:style style:family="presentation" style:name="a1259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183" draw:style-name="a1245" draw:master-page-name="Master1-Layout13-cust-1_標題投影片" presentation:presentation-page-layout-name="Master1-PPL13" draw:id="Slide-1438">
        <draw:frame draw:id="id159" draw:style-name="a1246" draw:name="圖片 1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53">
          <draw:page-thumbnail draw:page-number="1" svg:x="0.79861in" svg:y="0.15799in" svg:width="6.33507in" svg:height="4.75in" presentation:class="page" draw:id="id160" presentation:style-name="a1247" draw:name="投影片影像版面配置區 1">
            <svg:title/>
            <svg:desc/>
          </draw:page-thumbnail>
          <draw:frame draw:id="id161" presentation:style-name="a1248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  <draw:frame draw:id="id162" draw:style-name="a1252" draw:name="投影片編號版面配置區 3" svg:x="4.40007in" svg:y="10.63128in" svg:width="3.36721in" svg:height="0.55963in">
            <draw:text-box>
              <text:p text:style-name="a1251" text:class-names="" text:cond-style-name=""><text:span text:style-name="a1249" text:class-names=""><text:page-number style:num-format="1" text:fixed="false">1</text:page-number></text:span><text:span text:style-name="a1250" text:class-names=""/></text:p>
            </draw:text-box>
            <svg:title/>
            <svg:desc/>
          </draw:frame>
        </presentation:notes>
      </draw:page>
      <draw:page draw:name="Slide1204" draw:style-name="a1254" draw:master-page-name="Master1-Layout4-cust-目錄" presentation:presentation-page-layout-name="Master1-PPL4" draw:id="Slide-1459">
        <draw:frame draw:id="id163" draw:style-name="a1255" draw:name="圖片 5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045" draw:style-name="a1256" draw:master-page-name="Master1-Layout11-twoObj-兩項物件" presentation:presentation-page-layout-name="Master1-PPL11" draw:id="Slide-1300">
        <draw:frame draw:id="id164" draw:style-name="a1257" draw:name="圖片 8" svg:x="0in" svg:y="0in" svg:width="10in" svg:height="7.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60">
          <draw:page-thumbnail draw:page-number="3" svg:x="0.79861in" svg:y="0.15799in" svg:width="6.33507in" svg:height="4.75in" presentation:class="page" draw:id="id165" presentation:style-name="a1258" draw:name="投影片圖像版面配置區 1">
            <svg:title/>
            <svg:desc/>
          </draw:page-thumbnail>
          <draw:frame draw:id="id166" presentation:style-name="a1259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07" draw:style-name="a1261" draw:master-page-name="Master1-Layout11-twoObj-兩項物件" presentation:presentation-page-layout-name="Master1-PPL11" draw:id="Slide-1462">
        <draw:frame draw:id="id167" draw:style-name="a1262" draw:name="圖片 12" svg:x="0in" svg:y="0in" svg:width="10in" svg:height="7.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65">
          <draw:page-thumbnail draw:page-number="4" svg:x="0.79861in" svg:y="0.15799in" svg:width="6.33507in" svg:height="4.75in" presentation:class="page" draw:id="id168" presentation:style-name="a1263" draw:name="投影片圖像版面配置區 1">
            <svg:title/>
            <svg:desc/>
          </draw:page-thumbnail>
          <draw:frame draw:id="id169" presentation:style-name="a1264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08" draw:style-name="a1266" draw:master-page-name="Master1-Layout11-twoObj-兩項物件" presentation:presentation-page-layout-name="Master1-PPL11" draw:id="Slide-1463">
        <draw:frame draw:id="id170" draw:style-name="a1267" draw:name="圖片 8" svg:x="0in" svg:y="0in" svg:width="10in" svg:height="7.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70">
          <draw:page-thumbnail draw:page-number="5" svg:x="0.79861in" svg:y="0.15799in" svg:width="6.33507in" svg:height="4.75in" presentation:class="page" draw:id="id171" presentation:style-name="a1268" draw:name="投影片圖像版面配置區 1">
            <svg:title/>
            <svg:desc/>
          </draw:page-thumbnail>
          <draw:frame draw:id="id172" presentation:style-name="a1269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09" draw:style-name="a1271" draw:master-page-name="Master1-Layout11-twoObj-兩項物件" presentation:presentation-page-layout-name="Master1-PPL11" draw:id="Slide-1464">
        <draw:frame draw:id="id173" draw:style-name="a1272" draw:name="圖片 9" svg:x="0in" svg:y="0in" svg:width="10in" svg:height="7.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275">
          <draw:page-thumbnail draw:page-number="6" svg:x="0.79861in" svg:y="0.15799in" svg:width="6.33507in" svg:height="4.75in" presentation:class="page" draw:id="id174" presentation:style-name="a1273" draw:name="投影片圖像版面配置區 1">
            <svg:title/>
            <svg:desc/>
          </draw:page-thumbnail>
          <draw:frame draw:id="id175" presentation:style-name="a1274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10" draw:style-name="a1276" draw:master-page-name="Master1-Layout11-twoObj-兩項物件" presentation:presentation-page-layout-name="Master1-PPL11" draw:id="Slide-1465">
        <draw:frame draw:id="id176" draw:style-name="a1277" draw:name="圖片 11" svg:x="0in" svg:y="0in" svg:width="10in" svg:height="7.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280">
          <draw:page-thumbnail draw:page-number="7" svg:x="0.79861in" svg:y="0.15799in" svg:width="6.33507in" svg:height="4.75in" presentation:class="page" draw:id="id177" presentation:style-name="a1278" draw:name="投影片圖像版面配置區 1">
            <svg:title/>
            <svg:desc/>
          </draw:page-thumbnail>
          <draw:frame draw:id="id178" presentation:style-name="a1279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11" draw:style-name="a1281" draw:master-page-name="Master1-Layout11-twoObj-兩項物件" presentation:presentation-page-layout-name="Master1-PPL11" draw:id="Slide-1466">
        <draw:frame draw:id="id179" draw:style-name="a1282" draw:name="圖片 10" svg:x="0in" svg:y="0in" svg:width="10in" svg:height="7.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85">
          <draw:page-thumbnail draw:page-number="8" svg:x="0.79861in" svg:y="0.15799in" svg:width="6.33507in" svg:height="4.75in" presentation:class="page" draw:id="id180" presentation:style-name="a1283" draw:name="投影片圖像版面配置區 1">
            <svg:title/>
            <svg:desc/>
          </draw:page-thumbnail>
          <draw:frame draw:id="id181" presentation:style-name="a1284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12" draw:style-name="a1286" draw:master-page-name="Master1-Layout11-twoObj-兩項物件" presentation:presentation-page-layout-name="Master1-PPL11" draw:id="Slide-1467">
        <draw:frame draw:id="id182" draw:style-name="a1287" draw:name="圖片 12" svg:x="0in" svg:y="0in" svg:width="10in" svg:height="7.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290">
          <draw:page-thumbnail draw:page-number="9" svg:x="0.79861in" svg:y="0.15799in" svg:width="6.33507in" svg:height="4.75in" presentation:class="page" draw:id="id183" presentation:style-name="a1288" draw:name="投影片圖像版面配置區 1">
            <svg:title/>
            <svg:desc/>
          </draw:page-thumbnail>
          <draw:frame draw:id="id184" presentation:style-name="a1289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13" draw:style-name="a1291" draw:master-page-name="Master1-Layout11-twoObj-兩項物件" presentation:presentation-page-layout-name="Master1-PPL11" draw:id="Slide-1468">
        <draw:frame draw:id="id185" draw:style-name="a1292" draw:name="圖片 6" svg:x="0in" svg:y="0in" svg:width="10in" svg:height="7.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295">
          <draw:page-thumbnail draw:page-number="10" svg:x="0.79861in" svg:y="0.15799in" svg:width="6.33507in" svg:height="4.75in" presentation:class="page" draw:id="id186" presentation:style-name="a1293" draw:name="投影片圖像版面配置區 1">
            <svg:title/>
            <svg:desc/>
          </draw:page-thumbnail>
          <draw:frame draw:id="id187" presentation:style-name="a1294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14" draw:style-name="a1296" draw:master-page-name="Master1-Layout11-twoObj-兩項物件" presentation:presentation-page-layout-name="Master1-PPL11" draw:id="Slide-1469">
        <draw:frame draw:id="id188" draw:style-name="a1297" draw:name="圖片 9" svg:x="0in" svg:y="0in" svg:width="10in" svg:height="7.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300">
          <draw:page-thumbnail draw:page-number="11" svg:x="0.79861in" svg:y="0.15799in" svg:width="6.33507in" svg:height="4.75in" presentation:class="page" draw:id="id189" presentation:style-name="a1298" draw:name="投影片圖像版面配置區 1">
            <svg:title/>
            <svg:desc/>
          </draw:page-thumbnail>
          <draw:frame draw:id="id190" presentation:style-name="a1299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15" draw:style-name="a1301" draw:master-page-name="Master1-Layout11-twoObj-兩項物件" presentation:presentation-page-layout-name="Master1-PPL11" draw:id="Slide-1470">
        <draw:frame draw:id="id191" draw:style-name="a1302" draw:name="圖片 8" svg:x="0in" svg:y="0in" svg:width="10in" svg:height="7.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305">
          <draw:page-thumbnail draw:page-number="12" svg:x="0.79861in" svg:y="0.15799in" svg:width="6.33507in" svg:height="4.75in" presentation:class="page" draw:id="id192" presentation:style-name="a1303" draw:name="投影片圖像版面配置區 1">
            <svg:title/>
            <svg:desc/>
          </draw:page-thumbnail>
          <draw:frame draw:id="id193" presentation:style-name="a1304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16" draw:style-name="a1306" draw:master-page-name="Master1-Layout11-twoObj-兩項物件" presentation:presentation-page-layout-name="Master1-PPL11" draw:id="Slide-1471">
        <draw:frame draw:id="id194" draw:style-name="a1307" draw:name="圖片 9" svg:x="0in" svg:y="0in" svg:width="10in" svg:height="7.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310">
          <draw:page-thumbnail draw:page-number="13" svg:x="0.79861in" svg:y="0.15799in" svg:width="6.33507in" svg:height="4.75in" presentation:class="page" draw:id="id195" presentation:style-name="a1308" draw:name="投影片圖像版面配置區 1">
            <svg:title/>
            <svg:desc/>
          </draw:page-thumbnail>
          <draw:frame draw:id="id196" presentation:style-name="a1309" draw:name="備忘稿版面配置區 2" svg:x="0.67344in" svg:y="5.02596in" svg:width="6.5039in" svg:height="5.77752in" presentation:class="notes" presentation:placeholder="true">
            <draw:text-box/>
            <svg:title/>
            <svg:desc/>
          </draw:frame>
        </presentation:notes>
      </draw:page>
      <draw:page draw:name="Slide1206" draw:style-name="a1311" draw:master-page-name="Master1-Layout3-titleOnly-9_只有標題" presentation:presentation-page-layout-name="Master1-PPL3" draw:id="Slide-1461">
        <draw:frame draw:id="id197" draw:style-name="a1312" draw:name="圖片 5" svg:x="0in" svg:y="0in" svg:width="10in" svg:height="7.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217" draw:style-name="a1313" draw:master-page-name="Master1-Layout3-titleOnly-9_只有標題" presentation:presentation-page-layout-name="Master1-PPL3" draw:id="Slide-1472">
        <draw:frame draw:id="id198" draw:style-name="a1314" draw:name="圖片 16" svg:x="0in" svg:y="0in" svg:width="10in" svg:height="7.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218" draw:style-name="a1315" draw:master-page-name="Master1-Layout3-titleOnly-9_只有標題" presentation:presentation-page-layout-name="Master1-PPL3" draw:id="Slide-1473">
        <draw:frame draw:id="id199" draw:style-name="a1316" draw:name="圖片 17" svg:x="0in" svg:y="0in" svg:width="10in" svg:height="7.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219" draw:style-name="a1317" draw:master-page-name="Master1-Layout3-titleOnly-9_只有標題" presentation:presentation-page-layout-name="Master1-PPL3" draw:id="Slide-1474">
        <draw:frame draw:id="id200" draw:style-name="a1318" draw:name="圖片 18" svg:x="0in" svg:y="0in" svg:width="10in" svg:height="7.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220" draw:style-name="a1319" draw:master-page-name="Master1-Layout3-titleOnly-9_只有標題" presentation:presentation-page-layout-name="Master1-PPL3" draw:id="Slide-1475">
        <draw:frame draw:id="id201" draw:style-name="a1320" draw:name="圖片 18" svg:x="0in" svg:y="0in" svg:width="10in" svg:height="7.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221" draw:style-name="a1321" draw:master-page-name="Master1-Layout3-titleOnly-9_只有標題" presentation:presentation-page-layout-name="Master1-PPL3" draw:id="Slide-1476">
        <draw:frame draw:id="id202" draw:style-name="a1322" draw:name="圖片 5" svg:x="0in" svg:y="0in" svg:width="10in" svg:height="7.5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222" draw:style-name="a1323" draw:master-page-name="Master1-Layout3-titleOnly-9_只有標題" presentation:presentation-page-layout-name="Master1-PPL3" draw:id="Slide-1477">
        <draw:frame draw:id="id203" draw:style-name="a1324" draw:name="圖片 25" svg:x="0in" svg:y="0in" svg:width="10in" svg:height="7.5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1223" draw:style-name="a1325" draw:master-page-name="Master1-Layout3-titleOnly-9_只有標題" presentation:presentation-page-layout-name="Master1-PPL3" draw:id="Slide-1478">
        <draw:frame draw:id="id204" draw:style-name="a1326" draw:name="圖片 17" svg:x="0in" svg:y="0in" svg:width="10in" svg:height="7.5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224" draw:style-name="a1327" draw:master-page-name="Master1-Layout3-titleOnly-9_只有標題" presentation:presentation-page-layout-name="Master1-PPL3" draw:id="Slide-1479">
        <draw:frame draw:id="id205" draw:style-name="a1328" draw:name="圖片 15" svg:x="0in" svg:y="0in" svg:width="10in" svg:height="7.5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1225" draw:style-name="a1329" draw:master-page-name="Master1-Layout3-titleOnly-9_只有標題" presentation:presentation-page-layout-name="Master1-PPL3" draw:id="Slide-1480">
        <draw:frame draw:id="id206" draw:style-name="a1330" draw:name="圖片 15" svg:x="0in" svg:y="0in" svg:width="10in" svg:height="7.5in" style:rel-width="scale" style:rel-height="scale">
          <draw:image xlink:href="media/image2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in" svg:y="0.0192in" svg:width="10in" svg:height="0.76389in"/>
      <presentation:placeholder presentation:object="object" svg:x="0.31247in" svg:y="0.96241in" svg:width="9.38892in" svg:height="5.93754in"/>
      <presentation:placeholder presentation:object="page-number" svg:x="9.25174in" svg:y="7.05556in" svg:width="0.49653in" svg:height="0.30382in"/>
    </style:presentation-page-layout>
    <style:presentation-page-layout style:name="Master1-PPL2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9.25174in" svg:y="7.05556in" svg:width="0.49653in" svg:height="0.30382in"/>
    </style:presentation-page-layout>
    <style:presentation-page-layout style:name="Master1-PPL3" style:display-name="9_只有標題">
      <presentation:placeholder presentation:object="title" svg:x="0in" svg:y="0.0192in" svg:width="10in" svg:height="0.76389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25174in" svg:y="7.05556in" svg:width="0.49653in" svg:height="0.30382in"/>
    </style:presentation-page-layout>
    <style:presentation-page-layout style:name="Master1-PPL4" style:display-name="目錄">
      <presentation:placeholder presentation:object="title" svg:x="0in" svg:y="0.01969in" svg:width="10in" svg:height="0.76389in"/>
      <presentation:placeholder presentation:object="page-number" svg:x="8.97638in" svg:y="7.04724in" svg:width="0.86614in" svg:height="0.39931in"/>
    </style:presentation-page-layout>
    <style:presentation-page-layout style:name="Master1-PPL5" style:display-name="2_空白">
      <presentation:placeholder presentation:object="page-number" svg:x="9.25174in" svg:y="7.05556in" svg:width="0.49653in" svg:height="0.30382in"/>
      <presentation:placeholder presentation:object="title" svg:x="0in" svg:y="0.00959in" svg:width="10in" svg:height="0.76389in"/>
      <presentation:placeholder presentation:object="outline" svg:x="0.19632in" svg:y="0.91339in" svg:width="9.45526in" svg:height="0.66929in"/>
      <presentation:placeholder presentation:object="object" svg:x="0.19632in" svg:y="1.76278in" svg:width="9.55195in" svg:height="5.25167in"/>
    </style:presentation-page-layout>
    <style:presentation-page-layout style:name="Master1-PPL6" style:display-name="3_空白(Slogan單行)">
      <presentation:placeholder presentation:object="page-number" svg:x="9.25174in" svg:y="7.05556in" svg:width="0.49653in" svg:height="0.30382in"/>
      <presentation:placeholder presentation:object="title" svg:x="0in" svg:y="0.00959in" svg:width="10in" svg:height="0.76389in"/>
      <presentation:placeholder presentation:object="outline" svg:x="0.35381in" svg:y="1.77832in" svg:width="9.22049in" svg:height="5.04289in"/>
      <presentation:placeholder presentation:object="outline" svg:x="0.19632in" svg:y="0.91339in" svg:width="9.45526in" svg:height="0.66929in"/>
    </style:presentation-page-layout>
    <style:presentation-page-layout style:name="Master1-PPL7" style:display-name="4_空白(Slogan雙行)">
      <presentation:placeholder presentation:object="page-number" svg:x="9.25174in" svg:y="7.05556in" svg:width="0.49653in" svg:height="0.30382in"/>
      <presentation:placeholder presentation:object="title" svg:x="0in" svg:y="0.00959in" svg:width="10in" svg:height="0.76389in"/>
      <presentation:placeholder presentation:object="outline" svg:x="0.19632in" svg:y="0.91339in" svg:width="9.45526in" svg:height="0.66929in"/>
    </style:presentation-page-layout>
    <style:presentation-page-layout style:name="Master1-PPL8" style:display-name="1_兩項物件(Slogan單行)">
      <presentation:placeholder presentation:object="title" svg:x="0in" svg:y="0.0192in" svg:width="10in" svg:height="0.76389in"/>
      <presentation:placeholder presentation:object="object" svg:x="0.31247in" svg:y="1.76278in" svg:width="2.57814in" svg:height="5.13717in"/>
      <presentation:placeholder presentation:object="page-number" svg:x="9.25174in" svg:y="7.05556in" svg:width="0.49653in" svg:height="0.30382in"/>
      <presentation:placeholder presentation:object="object" svg:x="2.98577in" svg:y="1.76278in" svg:width="6.70176in" svg:height="5.13717in"/>
      <presentation:placeholder presentation:object="outline" svg:x="0.19632in" svg:y="0.91339in" svg:width="9.45526in" svg:height="0.66929in"/>
    </style:presentation-page-layout>
    <style:presentation-page-layout style:name="Master1-PPL9" style:display-name="3_兩項物件">
      <presentation:placeholder presentation:object="title" svg:x="0in" svg:y="0.0192in" svg:width="10in" svg:height="0.76389in"/>
      <presentation:placeholder presentation:object="page-number" svg:x="9.25174in" svg:y="7.05556in" svg:width="0.49653in" svg:height="0.30382in"/>
      <presentation:placeholder presentation:object="outline" svg:x="0.19632in" svg:y="0.91339in" svg:width="9.45526in" svg:height="0.66929in"/>
      <presentation:placeholder presentation:object="object" svg:x="0.31247in" svg:y="1.76278in" svg:width="4.45129in" svg:height="5.38066in"/>
      <presentation:placeholder presentation:object="object" svg:x="4.92395in" svg:y="1.75555in" svg:width="4.45129in" svg:height="5.38065in"/>
    </style:presentation-page-layout>
    <style:presentation-page-layout style:name="Master1-PPL10" style:display-name="1_兩項物件">
      <presentation:placeholder presentation:object="title" svg:x="0in" svg:y="0.0192in" svg:width="10in" svg:height="0.76389in"/>
      <presentation:placeholder presentation:object="object" svg:x="0.46872in" svg:y="1.70087in" svg:width="4.44795in" svg:height="5.19908in"/>
      <presentation:placeholder presentation:object="object" svg:x="5.08333in" svg:y="1.70087in" svg:width="4.41667in" svg:height="5.19908in"/>
      <presentation:placeholder presentation:object="page-number" svg:x="9.25174in" svg:y="7.05556in" svg:width="0.49653in" svg:height="0.30382in"/>
      <presentation:placeholder presentation:object="outline" svg:x="0.19632in" svg:y="0.91339in" svg:width="9.45526in" svg:height="0.66929in"/>
    </style:presentation-page-layout>
    <style:presentation-page-layout style:name="Master1-PPL11" style:display-name="兩項物件">
      <presentation:placeholder presentation:object="title" svg:x="0.02668in" svg:y="1.07254in" svg:width="10in" svg:height="0.76389in"/>
      <presentation:placeholder presentation:object="object" svg:x="0.46872in" svg:y="0.91931in" svg:width="4.44795in" svg:height="5.98065in"/>
      <presentation:placeholder presentation:object="object" svg:x="5.08333in" svg:y="0.91931in" svg:width="4.41667in" svg:height="5.98065in"/>
      <presentation:placeholder presentation:object="page-number" svg:x="9.25174in" svg:y="7.05556in" svg:width="0.49653in" svg:height="0.30382in"/>
    </style:presentation-page-layout>
    <style:presentation-page-layout style:name="Master1-PPL12" style:display-name="2_兩項物件">
      <presentation:placeholder presentation:object="title" svg:x="0in" svg:y="0.0192in" svg:width="10in" svg:height="0.76389in"/>
      <presentation:placeholder presentation:object="object" svg:x="0.31247in" svg:y="1.07254in" svg:width="3.03381in" svg:height="5.59117in"/>
      <presentation:placeholder presentation:object="page-number" svg:x="9.25244in" svg:y="7.05745in" svg:width="0.49653in" svg:height="0.30382in"/>
      <presentation:placeholder presentation:object="object" svg:x="3.42502in" svg:y="1.07254in" svg:width="6.26251in" svg:height="5.59117in"/>
    </style:presentation-page-layout>
    <style:presentation-page-layout style:name="Master1-PPL13" style:display-name="1_標題投影片"/>
    <style:presentation-page-layout style:name="Master1-PPL14" style:display-name="5_空白(Slogan雙行)">
      <presentation:placeholder presentation:object="page-number" svg:x="9.25174in" svg:y="7.05556in" svg:width="0.49653in" svg:height="0.30382in"/>
      <presentation:placeholder presentation:object="title" svg:x="0.31247in" svg:y="0.00959in" svg:width="3.6638in" svg:height="0.76389in"/>
      <presentation:placeholder presentation:object="outline" svg:x="0.66929in" svg:y="0.91339in" svg:width="8.98229in" svg:height="0.66929in"/>
      <presentation:placeholder presentation:object="outline" svg:x="0.43056in" svg:y="1.85979in" svg:width="9.22049in" svg:height="4.88326in"/>
    </style:presentation-page-layout>
    <style:presentation-page-layout style:name="Master1-PPL15" style:display-name="3_兩項物件(Slogan雙行)">
      <presentation:placeholder presentation:object="title" svg:x="0in" svg:y="0.0192in" svg:width="10in" svg:height="0.76389in"/>
      <presentation:placeholder presentation:object="object" svg:x="0.31247in" svg:y="1.85039in" svg:width="2.57814in" svg:height="4.96063in"/>
      <presentation:placeholder presentation:object="page-number" svg:x="9.25174in" svg:y="7.05556in" svg:width="0.49653in" svg:height="0.30382in"/>
      <presentation:placeholder presentation:object="object" svg:x="2.98577in" svg:y="1.85039in" svg:width="6.70176in" svg:height="4.96063in"/>
      <presentation:placeholder presentation:object="outline" svg:x="0.19632in" svg:y="0.91339in" svg:width="9.45526in" svg:height="0.66929in"/>
    </style:presentation-page-layout>
    <style:presentation-page-layout style:name="Master1-PPL16" style:display-name="自訂版面配置">
      <presentation:placeholder presentation:object="page-number" svg:x="9.37175in" svg:y="7.05745in" svg:width="0.58857in" svg:height="0.53243in"/>
    </style:presentation-page-layout>
    <style:presentation-page-layout style:name="Master1-PPL17" style:display-name="1_自訂版面配置">
      <presentation:placeholder presentation:object="page-number" svg:x="9.37175in" svg:y="7.05745in" svg:width="0.58857in" svg:height="0.53243in"/>
    </style:presentation-page-layout>
    <style:style style:family="table-cell" style:name="a1219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90">
      <style:table-cell-properties/>
    </style:style>
    <style:style style:family="table-cell" style:name="a1191">
      <style:table-cell-properties fo:background-color="#d0d8e8"/>
    </style:style>
    <style:style style:family="table-cell" style:name="a1240">
      <style:table-cell-properties fo:background-color="#d8d3e0"/>
    </style:style>
    <style:style style:family="table-cell" style:name="a1192">
      <style:table-cell-properties/>
    </style:style>
    <style:style style:family="table-cell" style:name="a1241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3">
      <style:table-cell-properties fo:background-color="#d0d8e8"/>
    </style:style>
    <style:style style:family="table-cell" style:name="a1242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3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4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20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2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22">
      <style:table-cell-properties fo:background-color="#e9edf4"/>
      <style:text-properties fo:color="#000000" fo:font-family="+mn-lt" style:font-family-asian="+mn-ea" style:font-family-complex="+mn-cs"/>
    </style:style>
    <style:style style:family="table-cell" style:name="a1198">
      <style:table-cell-properties fo:background-color="transparent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1223">
      <style:table-cell-properties fo:background-color="#d0d8e8"/>
    </style:style>
    <style:style style:family="table-cell" style:name="a1199">
      <style:table-cell-properties fo:border-left="0.00347in solid #4bacc6" fo:border-right="0.00347in solid #4bacc6"/>
    </style:style>
    <style:style style:family="table-cell" style:name="a1224">
      <style:table-cell-properties fo:background-color="#d0d8e8"/>
    </style:style>
    <style:style style:family="table-cell" style:name="a1225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00">
      <style:table-cell-properties fo:border-left="0.00347in solid #4bacc6" fo:border-right="0.00347in solid #4bacc6"/>
    </style:style>
    <style:style style:family="table-cell" style:name="a1226">
      <style:table-cell-properties fo:background-color="#e9edf4" fo:border-top="0.05556in double #000000"/>
      <style:text-properties fo:font-weight="bold" style:font-weight-asian="bold" style:font-weight-complex="bold"/>
    </style:style>
    <style:style style:family="table-cell" style:name="a1201">
      <style:table-cell-properties fo:border-top="0.00347in solid #4bacc6" fo:border-bottom="0.00347in solid #4bacc6"/>
    </style:style>
    <style:style style:family="table-cell" style:name="a1227">
      <style:table-cell-properties/>
      <style:text-properties fo:font-weight="bold" style:font-weight-asian="bold" style:font-weight-complex="bold"/>
    </style:style>
    <style:style style:family="table-cell" style:name="a120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28">
      <style:table-cell-properties/>
      <style:text-properties fo:font-weight="bold" style:font-weight-asian="bold" style:font-weight-complex="bold"/>
    </style:style>
    <style:style style:family="table-cell" style:name="a1203">
      <style:table-cell-properties fo:border-top="0.05556in double #4bacc6"/>
      <style:text-properties fo:font-weight="bold" style:font-weight-asian="bold" style:font-weight-complex="bold"/>
    </style:style>
    <style:style style:family="table-cell" style:name="a1229">
      <style:table-cell-properties fo:background-color="transparent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1204">
      <style:table-cell-properties/>
      <style:text-properties fo:font-weight="bold" style:font-weight-asian="bold" style:font-weight-complex="bold"/>
    </style:style>
    <style:style style:family="table-cell" style:name="a1205">
      <style:table-cell-properties/>
      <style:text-properties fo:font-weight="bold" style:font-weight-asian="bold" style:font-weight-complex="bold"/>
    </style:style>
    <style:style style:family="table-cell" style:name="a1206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1207">
      <style:table-cell-properties fo:background-color="#4bacc6"/>
    </style:style>
    <style:style style:family="table-cell" style:name="a1208">
      <style:table-cell-properties fo:background-color="#4bacc6"/>
    </style:style>
    <style:style style:family="table-cell" style:name="a1209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table-cell" style:name="a1230">
      <style:table-cell-properties fo:background-color="#c0504d"/>
    </style:style>
    <style:style style:family="table-cell" style:name="a1231">
      <style:table-cell-properties fo:background-color="#c0504d"/>
    </style:style>
    <style:style style:family="table-cell" style:name="a1232">
      <style:table-cell-properties fo:background-color="transparent" fo:border-bottom="0.02778in solid #c0504d"/>
      <style:text-properties fo:font-weight="bold" style:font-weight-asian="bold" style:font-weight-complex="bold"/>
    </style:style>
    <style:style style:family="table-cell" style:name="a1233">
      <style:table-cell-properties fo:background-color="transparent" fo:border-top="0.05556in double #c0504d"/>
      <style:text-properties fo:font-weight="bold" style:font-weight-asian="bold" style:font-weight-complex="bold"/>
    </style:style>
    <style:style style:family="table-cell" style:name="a1234">
      <style:table-cell-properties/>
      <style:text-properties fo:font-weight="bold" style:font-weight-asian="bold" style:font-weight-complex="bold"/>
    </style:style>
    <style:style style:family="table-cell" style:name="a1235">
      <style:table-cell-properties/>
      <style:text-properties fo:font-weight="bold" style:font-weight-asian="bold" style:font-weight-complex="bold"/>
    </style:style>
    <style:style style:family="table-cell" style:name="a1210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1236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11">
      <style:table-cell-properties/>
      <style:text-properties fo:font-weight="bold" style:font-weight-asian="bold" style:font-weight-complex="bold"/>
    </style:style>
    <style:style style:family="table-cell" style:name="a1237">
      <style:table-cell-properties/>
    </style:style>
    <style:style style:family="table-cell" style:name="a1212">
      <style:table-cell-properties/>
      <style:text-properties fo:font-weight="bold" style:font-weight-asian="bold" style:font-weight-complex="bold"/>
    </style:style>
    <style:style style:family="table-cell" style:name="a1238">
      <style:table-cell-properties fo:background-color="#d8d3e0"/>
    </style:style>
    <style:style style:family="table-cell" style:name="a118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13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39">
      <style:table-cell-properties/>
    </style:style>
    <style:style style:family="table-cell" style:name="a1214">
      <style:table-cell-properties/>
    </style:style>
    <style:style style:family="table-cell" style:name="a1215">
      <style:table-cell-properties fo:background-color="#d0e3ea"/>
    </style:style>
    <style:style style:family="table-cell" style:name="a1216">
      <style:table-cell-properties/>
    </style:style>
    <style:style style:family="table-cell" style:name="a1217">
      <style:table-cell-properties fo:background-color="#d0e3ea"/>
    </style:style>
    <style:style style:family="table-cell" style:name="a1218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3125in" svg:stroke-color="#254061" svg:stroke-opacity="100%" svg:stroke-linecap="butt"/>
    </style:default-style>
    <draw:gradient draw:name="a1077" draw:style="linear" draw:angle="0" draw:start-color="#ffffff" draw:end-color="#b0c6e1" draw:start-intensity="50%" draw:end-intensity="100%"/>
    <draw:gradient draw:name="a950" draw:style="linear" draw:angle="900" draw:start-color="#b8b8b0" draw:end-color="#ffffff" draw:start-intensity="65.999%" draw:end-intensity="100%"/>
    <table:table-template table:name="{5C22544A-7EE6-4342-B048-85BDC9FD1C3A}">
      <table:first-row table:style-name="a1194" table:paragraph-style-name=""/>
      <table:last-row table:style-name="a1195" table:paragraph-style-name=""/>
      <table:first-column table:style-name="a1196" table:paragraph-style-name=""/>
      <table:last-column table:style-name="a1197" table:paragraph-style-name=""/>
      <table:body table:style-name="a1189" table:paragraph-style-name=""/>
      <table:even-rows table:style-name="a1192" table:paragraph-style-name=""/>
      <table:odd-rows table:style-name="a1193" table:paragraph-style-name=""/>
      <table:even-columns table:style-name="a1190" table:paragraph-style-name=""/>
      <table:odd-columns table:style-name="a1191" table:paragraph-style-name=""/>
    </table:table-template>
    <table:table-template table:name="{BDBED569-4797-4DF1-A0F4-6AAB3CD982D8}">
      <table:first-row table:style-name="a1209" table:paragraph-style-name=""/>
      <table:last-row table:style-name="a1210" table:paragraph-style-name=""/>
      <table:first-column table:style-name="a1211" table:paragraph-style-name=""/>
      <table:last-column table:style-name="a1212" table:paragraph-style-name=""/>
      <table:body table:style-name="a1206" table:paragraph-style-name=""/>
      <table:odd-rows table:style-name="a1208" table:paragraph-style-name=""/>
      <table:odd-columns table:style-name="a1207" table:paragraph-style-name=""/>
    </table:table-template>
    <table:table-template table:name="{5A111915-BE36-4E01-A7E5-04B1672EAD32}">
      <table:first-row table:style-name="a1202" table:paragraph-style-name=""/>
      <table:last-row table:style-name="a1203" table:paragraph-style-name=""/>
      <table:first-column table:style-name="a1204" table:paragraph-style-name=""/>
      <table:last-column table:style-name="a1205" table:paragraph-style-name=""/>
      <table:body table:style-name="a1198" table:paragraph-style-name=""/>
      <table:odd-rows table:style-name="a1201" table:paragraph-style-name=""/>
      <table:even-columns table:style-name="a1199" table:paragraph-style-name=""/>
      <table:odd-columns table:style-name="a1200" table:paragraph-style-name=""/>
    </table:table-template>
    <table:table-template table:name="{0660B408-B3CF-4A94-85FC-2B1E0A45F4A2}">
      <table:first-row table:style-name="a1225" table:paragraph-style-name=""/>
      <table:last-row table:style-name="a1226" table:paragraph-style-name=""/>
      <table:first-column table:style-name="a1227" table:paragraph-style-name=""/>
      <table:last-column table:style-name="a1228" table:paragraph-style-name=""/>
      <table:body table:style-name="a1222" table:paragraph-style-name=""/>
      <table:odd-rows table:style-name="a1224" table:paragraph-style-name=""/>
      <table:odd-columns table:style-name="a1223" table:paragraph-style-name=""/>
    </table:table-template>
    <table:table-template table:name="{5DA37D80-6434-44D0-A028-1B22A696006F}">
      <table:first-row table:style-name="a1232" table:paragraph-style-name=""/>
      <table:last-row table:style-name="a1233" table:paragraph-style-name=""/>
      <table:first-column table:style-name="a1234" table:paragraph-style-name=""/>
      <table:last-column table:style-name="a1235" table:paragraph-style-name=""/>
      <table:body table:style-name="a1229" table:paragraph-style-name=""/>
      <table:odd-rows table:style-name="a1231" table:paragraph-style-name=""/>
      <table:odd-columns table:style-name="a1230" table:paragraph-style-name=""/>
    </table:table-template>
    <table:table-template table:name="{00A15C55-8517-42AA-B614-E9B94910E393}">
      <table:first-row table:style-name="a1241" table:paragraph-style-name=""/>
      <table:last-row table:style-name="a1242" table:paragraph-style-name=""/>
      <table:first-column table:style-name="a1243" table:paragraph-style-name=""/>
      <table:last-column table:style-name="a1244" table:paragraph-style-name=""/>
      <table:body table:style-name="a1236" table:paragraph-style-name=""/>
      <table:even-rows table:style-name="a1239" table:paragraph-style-name=""/>
      <table:odd-rows table:style-name="a1240" table:paragraph-style-name=""/>
      <table:even-columns table:style-name="a1237" table:paragraph-style-name=""/>
      <table:odd-columns table:style-name="a1238" table:paragraph-style-name=""/>
    </table:table-template>
    <table:table-template table:name="{7DF18680-E054-41AD-8BC1-D1AEF772440D}">
      <table:first-row table:style-name="a1218" table:paragraph-style-name=""/>
      <table:last-row table:style-name="a1219" table:paragraph-style-name=""/>
      <table:first-column table:style-name="a1220" table:paragraph-style-name=""/>
      <table:last-column table:style-name="a1221" table:paragraph-style-name=""/>
      <table:body table:style-name="a1213" table:paragraph-style-name=""/>
      <table:even-rows table:style-name="a1216" table:paragraph-style-name=""/>
      <table:odd-rows table:style-name="a1217" table:paragraph-style-name=""/>
      <table:even-columns table:style-name="a1214" table:paragraph-style-name=""/>
      <table:odd-columns table:style-name="a121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.59722in" fo:margin-right="0in" fo:text-indent="-0.1927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left" style:tab-stop-distance="1in" fo:margin-left="0.59722in" fo:margin-right="0in" fo:text-indent="-0.1927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, 0.53875in, 0.82168in, 0.69625in)" draw:stroke="non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59722in" fo:margin-right="0in" fo:text-indent="-0.1927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003366" svg:stroke-opacity="100%" draw:stroke-linejoin="round" draw:shadow="visible" draw:shadow-offset-x="0.08333in" draw:shadow-offset-y="0.08333in" draw:shadow-color="#6699ff" draw:shadow-opacity="100%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" style:parent-style-name="Graphics">
      <style:graphic-properties draw:fill="none" draw:stroke="non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presentation" style:name="a169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solid" draw:fill-color="#4f81bd" draw:opacity="0%" fo:clip="rect(0in, 1.49054in, -0.05392in, 0in)" draw:stroke="none" draw:image-opacity="30%"/>
    </style:style>
    <style:style style:family="presentation" style:name="a252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3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solid" draw:fill-color="#4f81bd" draw:opacity="0%" fo:clip="rect(0in, 1.49054in, -0.05392in, 0in)" draw:stroke="none" draw:image-opacity="30%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fo:clip="rect(0in, 0.53875in, 0.82168in, 0.69625in)" draw:stroke="non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 style:parent-style-name="Graphics">
      <style:graphic-properties draw:fill="solid" draw:fill-color="#4f81bd" draw:opacity="0%" fo:clip="rect(0in, 1.49054in, -0.05392in, 0in)" draw:stroke="none" draw:image-opacity="30%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 style:parent-style-name="Graphics">
      <style:graphic-properties draw:fill="none" fo:clip="rect(0in, 0.53875in, 0.82168in, 0.69625in)" draw:stroke="none"/>
    </style:style>
    <style:style style:family="paragraph" style:name="a500">
      <style:paragraph-properties fo:line-height="100%" fo:text-align="left" style:tab-stop-distance="1in" fo:margin-left="0.38889in" fo:margin-right="0in" fo:text-indent="-0.3888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e2f1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7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08333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1.3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.53875in, 0.82168in, 0.69625in)" draw:stroke="none"/>
    </style:style>
    <style:style style:family="graphic" style:name="a277" style:parent-style-name="Graphics">
      <style:graphic-properties draw:fill="solid" draw:fill-color="#4f81bd" draw:opacity="0%" fo:clip="rect(0in, 1.49054in, -0.05392in, 0in)" draw:stroke="none" draw:image-opacity="3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1.66667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solid" draw:fill-color="#4f81bd" draw:opacity="0%" fo:clip="rect(0in, 1.49054in, -0.05392in, 0in)" draw:stroke="none" draw:image-opacity="30%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3" style:parent-style-name="Graphics">
      <style:graphic-properties draw:fill="none" fo:clip="rect(0in, 0.53875in, 0.82168in, 0.69625in)" draw:stroke="none"/>
    </style:style>
    <style:style style:family="paragraph" style:name="a3">
      <style:paragraph-properties fo:line-height="100%" fo:text-align="left" style:tab-stop-distance="1in" fo:margin-left="0.48611in" fo:margin-right="0in" fo:text-indent="-0.48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.48611in" fo:margin-right="0in" fo:text-indent="-0.48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1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e2f1f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fo:text-align="left" style:tab-stop-distance="1in" fo:margin-left="1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1d1d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29167in" fo:margin-right="0in" fo:text-indent="-0.291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e2f1f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 style:parent-style-name="Graphics">
      <style:graphic-properties draw:fill="solid" draw:fill-color="#4f81bd" draw:opacity="0%" fo:clip="rect(0in, 1.49054in, -0.05392in, 0in)" draw:stroke="none" draw:image-opacity="30%"/>
    </style:style>
    <style:style style:family="presentation" style:name="a547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0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fo:clip="rect(0in, 0.53875in, 0.82168in, 0.69625in)" draw:stroke="non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6" style:parent-style-name="Graphics">
      <style:graphic-properties draw:fill="solid" draw:fill-color="#4f81bd" draw:opacity="0%" fo:clip="rect(0in, 1.49054in, -0.05392in, 0in)" draw:stroke="none" draw:image-opacity="30%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solid" draw:fill-color="#4f81bd" draw:opacity="0%" fo:clip="rect(0in, 1.49054in, -0.05392in, 0in)" draw:stroke="none" draw:image-opacity="3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 style:parent-style-name="Graphics">
      <style:graphic-properties draw:fill="solid" draw:fill-color="#4f81bd" draw:opacity="0%" fo:clip="rect(0in, 1.49054in, -0.05392in, 0in)" draw:stroke="none" draw:image-opacity="30%"/>
    </style:style>
    <style:style style:family="text" style:name="a475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 style:parent-style-name="Graphics">
      <style:graphic-properties draw:fill="none" fo:clip="rect(0in, 0.53875in, 0.82168in, 0.69625in)" draw:stroke="non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.53875in, 0.82168in, 0.69625in)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3">
      <style:paragraph-properties fo:line-height="100%" fo:text-align="left" style:tab-stop-distance="1in" fo:margin-left="0.48611in" fo:margin-right="0in" fo:text-indent="-0.48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, 0.53875in, 0.82168in, 0.69625in)" draw:stroke="none"/>
    </style:style>
    <style:style style:family="paragraph" style:name="a63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1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.48611in" fo:margin-right="0in" fo:text-indent="-0.48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e2f1f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1d1d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.29167in" fo:margin-right="0in" fo:text-indent="-0.291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9583in" fo:margin-right="0in" fo:text-indent="-0.2135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e2f1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1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9722in" fo:margin-right="0in" fo:text-indent="-0.1927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left" style:tab-stop-distance="1in" fo:margin-left="0.48611in" fo:margin-right="0in" fo:text-indent="-0.48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003366" svg:stroke-opacity="100%" draw:stroke-linejoin="round" draw:shadow="visible" draw:shadow-offset-x="0.08333in" draw:shadow-offset-y="0.08333in" draw:shadow-color="#6699ff" draw:shadow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1d1d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.38889in" fo:margin-right="0in" fo:text-indent="-0.3888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.59722in" fo:margin-right="0in" fo:text-indent="-0.1927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003366" svg:stroke-opacity="100%" draw:stroke-linejoin="round" draw:shadow="visible" draw:shadow-offset-x="0.08333in" draw:shadow-offset-y="0.08333in" draw:shadow-color="#6699ff" draw:shadow-opacity="100%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1d1d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.29167in" fo:margin-right="0in" fo:text-indent="-0.291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.53875in, 0.82168in, 0.69625in)" draw:stroke="non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39583in" fo:margin-right="0in" fo:text-indent="-0.2135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9722in" fo:margin-right="0in" fo:text-indent="-0.1927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1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.48611in" fo:margin-right="0in" fo:text-indent="-0.48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left" style:tab-stop-distance="1in" fo:margin-left="0.7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1d1d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left" style:tab-stop-distance="1in" fo:margin-left="1.08333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7">
      <style:paragraph-properties fo:line-height="100%" fo:text-align="left" style:tab-stop-distance="1in" fo:margin-left="1.3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003366" svg:stroke-opacity="100%" draw:stroke-linejoin="round" draw:shadow="visible" draw:shadow-offset-x="0.08333in" draw:shadow-offset-y="0.08333in" draw:shadow-color="#6699ff" draw:shadow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1d1d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29167in" fo:margin-right="0in" fo:text-indent="-0.291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9583in" fo:margin-right="0in" fo:text-indent="-0.2135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9722in" fo:margin-right="0in" fo:text-indent="-0.1927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1.66667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left" style:tab-stop-distance="1in" fo:margin-left="0.39583in" fo:margin-right="0in" fo:text-indent="-0.2135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.59722in" fo:margin-right="0in" fo:text-indent="-0.1927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003366" svg:stroke-opacity="100%" draw:stroke-linejoin="round" draw:shadow="visible" draw:shadow-offset-x="0.08333in" draw:shadow-offset-y="0.08333in" draw:shadow-color="#6699ff" draw:shadow-opacity="100%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e2f1f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solid" draw:fill-color="#4f81bd" draw:opacity="0%" fo:clip="rect(0in, 1.49054in, -0.05392in, 0in)" draw:stroke="none" draw:image-opacity="30%"/>
    </style:style>
    <style:style style:family="paragraph" style:name="a834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none" fo:clip="rect(0in, 0.53875in, 0.82168in, 0.69625in)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38889in" fo:margin-right="0in" fo:text-indent="-0.3888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100%" fo:text-align="left" style:tab-stop-distance="1in" fo:margin-left="0.7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1.08333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solid" draw:fill-color="#4f81bd" draw:opacity="0%" fo:clip="rect(0in, 1.49054in, -0.05392in, 0in)" draw:stroke="none" draw:image-opacity="30%"/>
    </style:style>
    <style:style style:family="presentation" style:name="a682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5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8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1.3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1.66667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e2f1f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.53875in, 0.82168in, 0.69625in)" draw:stroke="none"/>
    </style:style>
    <style:style style:family="paragraph" style:name="a1107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2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48611in" fo:margin-right="0in" fo:text-indent="-0.4861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77%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.48611in" fo:margin-right="0in" fo:text-indent="-0.48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1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8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solid" draw:fill-color="#4f81bd" draw:opacity="0%" fo:clip="rect(0in, 1.49054in, -0.05392in, 0in)" draw:stroke="none" draw:image-opacity="30%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 style:parent-style-name="Graphics">
      <style:graphic-properties draw:fill="none" fo:clip="rect(0.19315in, 0.23253in, 0.18327in, 0.15825in)" draw:stroke="none"/>
    </style:style>
    <style:style style:family="text" style:name="a785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, 0.53875in, 0.82168in, 0.69625in)" draw:stroke="non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, 0.06575in, 0.09482in, 0in)" draw:stroke="solid" svg:stroke-width="0.03125in" svg:stroke-color="#ffffff" svg:stroke-opacity="100%" draw:stroke-linejoin="miter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.04332in, 0in, 0.1078in, 0in)" draw:stroke="solid" svg:stroke-width="0.03125in" svg:stroke-color="#ffffff" svg:stroke-opacity="100%" draw:stroke-linejoin="miter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 style:parent-style-name="Graphics">
      <style:graphic-properties draw:fill="none" fo:clip="rect(0.0722in, 0.09532in, 0.13857in, 0.09681in)" draw:stroke="solid" svg:stroke-width="0.03125in" svg:stroke-color="#ffffff" svg:stroke-opacity="100%" draw:stroke-linejoin="miter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 style:parent-style-name="Graphics">
      <style:graphic-properties draw:fill="solid" draw:fill-color="#4f81bd" draw:opacity="0%" fo:clip="rect(0in, 1.49054in, -0.05392in, 0in)" draw:stroke="none" draw:image-opacity="30%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1d1d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.29167in" fo:margin-right="0in" fo:text-indent="-0.291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draw:stroke="solid" svg:stroke-width="0.03125in" svg:stroke-color="#ffffff" svg:stroke-opacity="100%" draw:stroke-linejoin="miter"/>
    </style:style>
    <style:style style:family="graphic" style:name="a871" style:parent-style-name="Graphics">
      <style:graphic-properties draw:fill="none" draw:stroke="solid" svg:stroke-width="0.03125in" svg:stroke-color="#ffffff" svg:stroke-opacity="100%" draw:stroke-linejoin="miter"/>
    </style:style>
    <style:style style:family="text" style:name="a79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1f40c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9583in" fo:margin-right="0in" fo:text-indent="-0.2135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1f40c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1f40c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50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9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.195%" draw:stroke="none" draw:auto-grow-width="false" draw:auto-grow-height="fals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6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.53875in, 0.82168in, 0.69625in)" draw:stroke="non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f6fb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5" style:parent-style-name="Graphics">
      <style:graphic-properties draw:fill="solid" draw:fill-color="#4f81bd" draw:opacity="0%" fo:clip="rect(0in, 1.49054in, -0.05392in, 0in)" draw:stroke="none" draw:image-opacity="30%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 style:parent-style-name="Graphics">
      <style:graphic-properties draw:fill="none" fo:clip="rect(0in, 0.53875in, 0.82168in, 0.69625in)" draw:stroke="non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f6fbf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7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solid" draw:fill-color="#4f81bd" draw:opacity="0%" fo:clip="rect(0in, 1.49054in, -0.05392in, 0in)" draw:stroke="none" draw:image-opacity="30%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4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2" style:parent-style-name="Graphics">
      <style:graphic-properties draw:fill="none" fo:clip="rect(0in, 0.53875in, 0.82168in, 0.69625in)" draw:stroke="non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.29167in" fo:margin-right="0in" fo:text-indent="-0.291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40%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1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199in" fo:padding-bottom="0.05199in" fo:padding-left="0.10399in" fo:padding-right="0.103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199in" fo:padding-bottom="0.05199in" fo:padding-left="0.10399in" fo:padding-right="0.103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199in" fo:padding-bottom="0.05199in" fo:padding-left="0.10399in" fo:padding-right="0.103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199in" fo:padding-bottom="0.05199in" fo:padding-left="0.10399in" fo:padding-right="0.103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" style:parent-style-name="Graphics">
      <style:graphic-properties draw:fill="solid" draw:fill-color="#4f81bd" draw:opacity="0%" fo:clip="rect(0in, 1.49054in, -0.05392in, 0in)" draw:stroke="none" draw:image-opacity="30%"/>
    </style:style>
    <style:style style:family="presentation" style:name="a202">
      <style:graphic-properties fo:wrap-option="wrap" fo:padding-top="0.05199in" fo:padding-bottom="0.05199in" fo:padding-left="0.10398in" fo:padding-right="0.103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0.23611in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0.23611in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23611in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in, 0.53875in, 0.82168in, 0.69625in)" draw:stroke="none"/>
    </style:style>
    <style:style style:family="text" style:name="a133">
      <style:text-properties fo:text-transform="uppercase" fo:color="#0000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0.23611in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0.23611in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99in" fo:padding-bottom="0.05199in" fo:padding-left="0.10398in" fo:padding-right="0.103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199in" fo:padding-bottom="0.05199in" fo:padding-left="0.10398in" fo:padding-right="0.103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6" style:parent-style-name="Graphics">
      <style:graphic-properties draw:fill="solid" draw:fill-color="#4f81bd" draw:opacity="0%" fo:clip="rect(0in, 1.49054in, -0.05392in, 0in)" draw:stroke="none" draw:image-opacity="30%"/>
    </style:style>
    <style:style style:family="paragraph" style:name="a302">
      <style:paragraph-properties fo:line-height="100%" fo:text-align="left" style:tab-stop-distance="1in" fo:margin-left="0.39583in" fo:margin-right="0in" fo:text-indent="-0.2135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n">
        <style:list-level-properties text:space-before="0.17361in" text:min-label-width="0.19271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36806in" text:min-label-width="0.19271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451in" text:min-label-width="0.1927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19271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19271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19271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19271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19271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19271in"/>
        <style:text-properties fo:font-family="Wingdings" style:font-pitch="variable" fo:font-size="100%"/>
      </text:list-level-style-bullet>
    </text:list-style>
    <text:list-style style:name="a724">
      <text:list-level-style-bullet text:level="1" text:bullet-char="n">
        <style:list-level-properties text:space-before="0.11111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v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">
        <style:list-level-properties text:space-before="0in" text:min-label-width="0.29167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00868in" text:min-label-width="0.29167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2309in" text:min-label-width="0.29167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389in" text:min-label-width="0.29167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389in" text:min-label-width="0.29167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389in" text:min-label-width="0.29167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389in" text:min-label-width="0.29167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389in" text:min-label-width="0.29167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389in" text:min-label-width="0.29167in"/>
        <style:text-properties fo:font-family="Wingdings" style:font-pitch="variable" style:font-charset="x-symbol" fo:font-size="100%"/>
      </text:list-level-style-bullet>
    </text:list-style>
    <text:list-style style:name="a940">
      <text:list-level-style-bullet text:level="1" text:bullet-char="n">
        <style:list-level-properties text:space-before="0.11111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Ø">
        <style:list-level-properties text:space-before="0.17361in" text:min-label-width="0.2135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8229in" text:min-label-width="0.2135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0451in" text:min-label-width="0.2135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2135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2135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2135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2135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2135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21354in"/>
        <style:text-properties fo:font-family="Wingdings" style:font-pitch="variable" fo:font-size="100%"/>
      </text:list-level-style-bullet>
    </text:list-style>
    <text:list-style style:name="a943">
      <text:list-level-style-bullet text:level="1" text:bullet-char="v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5">
      <text:list-level-style-bullet text:level="1" text:bullet-char="v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32639in" text:min-label-width="0.48611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8889in" text:min-label-width="0.4861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26389in" text:min-label-width="0.48611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76389in" text:min-label-width="0.48611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26389in" text:min-label-width="0.48611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76389in" text:min-label-width="0.48611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26389in" text:min-label-width="0.48611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76389in" text:min-label-width="0.48611in"/>
        <style:text-properties fo:font-family="Wingding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v">
        <style:list-level-properties text:space-before="0in" text:min-label-width="0.48611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32639in" text:min-label-width="0.48611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8889in" text:min-label-width="0.4861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26389in" text:min-label-width="0.48611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76389in" text:min-label-width="0.48611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26389in" text:min-label-width="0.48611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76389in" text:min-label-width="0.48611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26389in" text:min-label-width="0.48611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76389in" text:min-label-width="0.48611in"/>
        <style:text-properties fo:font-family="Wingdings" style:font-pitch="variable" fo:font-size="100%"/>
      </text:list-level-style-bullet>
    </text:list-style>
    <text:list-style style:name="a510">
      <text:list-level-style-bullet text:level="1" text:bullet-char="v">
        <style:list-level-properties text:space-before="0.13889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41667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46">
      <text:list-level-style-bullet text:level="1" text:bullet-char="»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Ø">
        <style:list-level-properties text:space-before="0.17361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13">
      <text:list-level-style-bullet text:level="1" text:bullet-char="»">
        <style:list-level-properties text:space-before="0.1388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4166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bullet text:level="1" text:bullet-char="">
        <style:list-level-properties text:space-before="0in" text:min-label-width="0.29167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00868in" text:min-label-width="0.29167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2309in" text:min-label-width="0.29167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389in" text:min-label-width="0.29167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389in" text:min-label-width="0.29167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389in" text:min-label-width="0.29167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389in" text:min-label-width="0.29167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389in" text:min-label-width="0.29167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389in" text:min-label-width="0.29167in"/>
        <style:text-properties fo:font-family="Wingdings" style:font-pitch="variable" style:font-charset="x-symbol" fo:font-size="100%"/>
      </text:list-level-style-bullet>
    </text:list-style>
    <text:list-style style:name="a586">
      <text:list-level-style-bullet text:level="1" text:bullet-char="Ø">
        <style:list-level-properties text:space-before="0.17361in" text:min-label-width="0.2135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8229in" text:min-label-width="0.2135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0451in" text:min-label-width="0.2135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2135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2135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2135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2135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2135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21354in"/>
        <style:text-properties fo:font-family="Wingdings" style:font-pitch="variable" fo:font-size="100%"/>
      </text:list-level-style-bullet>
    </text:list-style>
    <text:list-style style:name="a730">
      <text:list-level-style-bullet text:level="1" text:bullet-char="»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n">
        <style:list-level-properties text:space-before="0.17361in" text:min-label-width="0.19271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18229in" text:min-label-width="0.19271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451in" text:min-label-width="0.1927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19271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19271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19271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19271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19271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19271in"/>
        <style:text-properties fo:font-family="Wingdings" style:font-pitch="variable" fo:font-size="100%"/>
      </text:list-level-style-bullet>
    </text:list-style>
    <text:list-style style:name="a734">
      <text:list-level-style-image xlink:href="media/image24.png" text:level="1">
        <style:list-level-properties text:space-before="0in" text:min-label-width="0.48611in" fo:width="0.29316in" fo:height="0.27222in"/>
      </text:list-level-style-image>
      <text:list-level-style-image xlink:href="media/image24.png" text:level="2">
        <style:list-level-properties text:space-before="0.32639in" text:min-label-width="0.48611in" fo:width="0.29316in" fo:height="0.27222in"/>
      </text:list-level-style-image>
      <text:list-level-style-image xlink:href="media/image24.png" text:level="3">
        <style:list-level-properties text:space-before="0.88889in" text:min-label-width="0.48611in" fo:width="0.29316in" fo:height="0.27222in"/>
      </text:list-level-style-image>
      <text:list-level-style-image xlink:href="media/image24.png" text:level="4">
        <style:list-level-properties text:space-before="1.26389in" text:min-label-width="0.48611in" fo:width="0.29316in" fo:height="0.27222in"/>
      </text:list-level-style-image>
      <text:list-level-style-image xlink:href="media/image24.png" text:level="5">
        <style:list-level-properties text:space-before="1.76389in" text:min-label-width="0.48611in" fo:width="0.29316in" fo:height="0.27222in"/>
      </text:list-level-style-image>
      <text:list-level-style-image xlink:href="media/image24.png" text:level="6">
        <style:list-level-properties text:space-before="2.26389in" text:min-label-width="0.48611in" fo:width="0.29316in" fo:height="0.27222in"/>
      </text:list-level-style-image>
      <text:list-level-style-image xlink:href="media/image24.png" text:level="7">
        <style:list-level-properties text:space-before="2.76389in" text:min-label-width="0.48611in" fo:width="0.29316in" fo:height="0.27222in"/>
      </text:list-level-style-image>
      <text:list-level-style-image xlink:href="media/image24.png" text:level="8">
        <style:list-level-properties text:space-before="3.26389in" text:min-label-width="0.48611in" fo:width="0.29316in" fo:height="0.27222in"/>
      </text:list-level-style-image>
      <text:list-level-style-image xlink:href="media/image24.png" text:level="9">
        <style:list-level-properties text:space-before="3.76389in" text:min-label-width="0.48611in" fo:width="0.29316in" fo:height="0.27222in"/>
      </text:list-level-style-image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n">
        <style:list-level-properties text:space-before="0.11111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">
        <style:list-level-properties text:space-before="0in" text:min-label-width="0.29167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00868in" text:min-label-width="0.29167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2309in" text:min-label-width="0.29167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389in" text:min-label-width="0.29167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389in" text:min-label-width="0.29167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389in" text:min-label-width="0.29167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389in" text:min-label-width="0.29167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389in" text:min-label-width="0.29167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389in" text:min-label-width="0.29167in"/>
        <style:text-properties fo:font-family="Wingdings" style:font-pitch="variable" style:font-charset="x-symbol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Ø">
        <style:list-level-properties text:space-before="0.17361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4">
      <text:list-level-style-bullet text:level="1" text:bullet-char="v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3">
      <text:list-level-style-bullet text:level="1" text:bullet-char="Ø">
        <style:list-level-properties text:space-before="0.17361in" text:min-label-width="0.2135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8229in" text:min-label-width="0.2135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0451in" text:min-label-width="0.2135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2135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2135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2135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2135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2135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21354in"/>
        <style:text-properties fo:font-family="Wingding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n">
        <style:list-level-properties text:space-before="0.17361in" text:min-label-width="0.19271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18229in" text:min-label-width="0.19271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451in" text:min-label-width="0.1927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19271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19271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19271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19271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19271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19271in"/>
        <style:text-properties fo:font-family="Wingding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Ø">
        <style:list-level-properties text:space-before="0.17361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n">
        <style:list-level-properties text:space-before="0.11111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3">
      <text:list-level-style-bullet text:level="1" text:bullet-char="n">
        <style:list-level-properties text:space-before="0.11111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74">
      <text:list-level-style-bullet text:level="1" text:bullet-char="v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">
      <text:list-level-style-bullet text:level="1" text:bullet-char="v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7">
      <text:list-level-style-bullet text:level="1" text:bullet-char="»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»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Ø">
        <style:list-level-properties text:space-before="0.07812in" text:min-label-width="0.2135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8229in" text:min-label-width="0.2135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38368in" text:min-label-width="0.2135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3646in" text:min-label-width="0.2135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03646in" text:min-label-width="0.2135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3646in" text:min-label-width="0.2135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03646in" text:min-label-width="0.2135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3646in" text:min-label-width="0.2135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03646in" text:min-label-width="0.21354in"/>
        <style:text-properties fo:font-family="Wingdings" style:font-pitch="variable" fo:font-size="100%"/>
      </text:list-level-style-bullet>
    </text:list-style>
    <text:list-style style:name="a1005">
      <text:list-level-style-bullet text:level="1" text:bullet-char="n">
        <style:list-level-properties text:space-before="0.09896in" text:min-label-width="0.19271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20312in" text:min-label-width="0.19271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451in" text:min-label-width="0.1927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5729in" text:min-label-width="0.19271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05729in" text:min-label-width="0.19271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5729in" text:min-label-width="0.19271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05729in" text:min-label-width="0.19271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5729in" text:min-label-width="0.19271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05729in" text:min-label-width="0.19271in"/>
        <style:text-properties fo:font-family="Wingdings" style:font-pitch="variable" fo:font-size="100%"/>
      </text:list-level-style-bullet>
    </text:list-style>
    <text:list-style style:name="a487">
      <text:list-level-style-bullet text:level="1" text:bullet-char="">
        <style:list-level-properties text:space-before="0in" text:min-label-width="0.29167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20312in" text:min-label-width="0.29167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42535in" text:min-label-width="0.29167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45833in" text:min-label-width="0.29167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95833in" text:min-label-width="0.29167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45833in" text:min-label-width="0.29167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95833in" text:min-label-width="0.29167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45833in" text:min-label-width="0.29167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95833in" text:min-label-width="0.29167in"/>
        <style:text-properties fo:font-family="Wingdings" style:font-pitch="variable" style:font-charset="x-symbol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image xlink:href="media/image24.png" text:level="1">
        <style:list-level-properties text:space-before="0in" text:min-label-width="0.48611in" fo:width="0.29316in" fo:height="0.27222in"/>
      </text:list-level-style-image>
      <text:list-level-style-image xlink:href="media/image24.png" text:level="2">
        <style:list-level-properties text:space-before="0.32639in" text:min-label-width="0.48611in" fo:width="0.29316in" fo:height="0.27222in"/>
      </text:list-level-style-image>
      <text:list-level-style-image xlink:href="media/image24.png" text:level="3">
        <style:list-level-properties text:space-before="0.88889in" text:min-label-width="0.48611in" fo:width="0.29316in" fo:height="0.27222in"/>
      </text:list-level-style-image>
      <text:list-level-style-image xlink:href="media/image24.png" text:level="4">
        <style:list-level-properties text:space-before="1.26389in" text:min-label-width="0.48611in" fo:width="0.29316in" fo:height="0.27222in"/>
      </text:list-level-style-image>
      <text:list-level-style-image xlink:href="media/image24.png" text:level="5">
        <style:list-level-properties text:space-before="1.76389in" text:min-label-width="0.48611in" fo:width="0.29316in" fo:height="0.27222in"/>
      </text:list-level-style-image>
      <text:list-level-style-image xlink:href="media/image24.png" text:level="6">
        <style:list-level-properties text:space-before="2.26389in" text:min-label-width="0.48611in" fo:width="0.29316in" fo:height="0.27222in"/>
      </text:list-level-style-image>
      <text:list-level-style-image xlink:href="media/image24.png" text:level="7">
        <style:list-level-properties text:space-before="2.76389in" text:min-label-width="0.48611in" fo:width="0.29316in" fo:height="0.27222in"/>
      </text:list-level-style-image>
      <text:list-level-style-image xlink:href="media/image24.png" text:level="8">
        <style:list-level-properties text:space-before="3.26389in" text:min-label-width="0.48611in" fo:width="0.29316in" fo:height="0.27222in"/>
      </text:list-level-style-image>
      <text:list-level-style-image xlink:href="media/image24.png" text:level="9">
        <style:list-level-properties text:space-before="3.76389in" text:min-label-width="0.48611in" fo:width="0.29316in" fo:height="0.27222in"/>
      </text:list-level-style-image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Ø">
        <style:list-level-properties text:space-before="0.17361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40">
      <text:list-level-style-bullet text:level="1" text:bullet-char="n">
        <style:list-level-properties text:space-before="0.11111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v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n">
        <style:list-level-properties text:space-before="0.17361in" text:min-label-width="0.19271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18229in" text:min-label-width="0.19271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451in" text:min-label-width="0.1927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19271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19271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19271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19271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19271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19271in"/>
        <style:text-properties fo:font-family="Wingdings" style:font-pitch="variable" fo:font-size="100%"/>
      </text:list-level-style-bullet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»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n">
        <style:list-level-properties text:space-before="0.17361in" text:min-label-width="0.19271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18229in" text:min-label-width="0.19271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451in" text:min-label-width="0.1927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19271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19271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19271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19271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19271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19271in"/>
        <style:text-properties fo:font-family="Wingding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Ø">
        <style:list-level-properties text:space-before="0in" text:min-label-width="0.2135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8229in" text:min-label-width="0.2135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40451in" text:min-label-width="0.2135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2135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2135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2135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2135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2135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21354in"/>
        <style:text-properties fo:font-family="Wingding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n">
        <style:list-level-properties text:space-before="0in" text:min-label-width="0.19271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18229in" text:min-label-width="0.19271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451in" text:min-label-width="0.1927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19271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19271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19271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19271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19271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19271in"/>
        <style:text-properties fo:font-family="Wingdings" style:font-pitch="variable" fo:font-size="100%"/>
      </text:list-level-style-bullet>
    </text:list-style>
    <text:list-style style:name="a1013">
      <text:list-level-style-image xlink:href="media/image24.png" text:level="1">
        <style:list-level-properties text:space-before="0in" text:min-label-width="0.38889in" fo:width="0.2094in" fo:height="0.19444in"/>
      </text:list-level-style-image>
      <text:list-level-style-image xlink:href="media/image24.png" text:level="2">
        <style:list-level-properties text:space-before="0.39236in" text:min-label-width="0.38889in" fo:width="0.2094in" fo:height="0.19444in"/>
      </text:list-level-style-image>
      <text:list-level-style-image xlink:href="media/image24.png" text:level="3">
        <style:list-level-properties text:space-before="0.69444in" text:min-label-width="0.38889in" fo:width="0.2094in" fo:height="0.19444in"/>
      </text:list-level-style-image>
      <text:list-level-style-image xlink:href="media/image24.png" text:level="4">
        <style:list-level-properties text:space-before="0.98611in" text:min-label-width="0.38889in" fo:width="0.2094in" fo:height="0.19444in"/>
      </text:list-level-style-image>
      <text:list-level-style-image xlink:href="media/image24.png" text:level="5">
        <style:list-level-properties text:space-before="1.27778in" text:min-label-width="0.38889in" fo:width="0.2094in" fo:height="0.19444in"/>
      </text:list-level-style-image>
      <text:list-level-style-image xlink:href="media/image24.png" text:level="6">
        <style:list-level-properties text:space-before="2.36111in" text:min-label-width="0.38889in" fo:width="0.2094in" fo:height="0.19444in"/>
      </text:list-level-style-image>
      <text:list-level-style-image xlink:href="media/image24.png" text:level="7">
        <style:list-level-properties text:space-before="2.86111in" text:min-label-width="0.38889in" fo:width="0.2094in" fo:height="0.19444in"/>
      </text:list-level-style-image>
      <text:list-level-style-image xlink:href="media/image24.png" text:level="8">
        <style:list-level-properties text:space-before="3.36111in" text:min-label-width="0.38889in" fo:width="0.2094in" fo:height="0.19444in"/>
      </text:list-level-style-image>
      <text:list-level-style-image xlink:href="media/image24.png" text:level="9">
        <style:list-level-properties text:space-before="3.86111in" text:min-label-width="0.38889in" fo:width="0.2094in" fo:height="0.19444in"/>
      </text:list-level-style-image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n">
        <style:list-level-properties text:space-before="0.11111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16">
      <text:list-level-style-bullet text:level="1" text:bullet-char="Ø">
        <style:list-level-properties text:space-before="0.07639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687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083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35417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643">
      <text:list-level-style-bullet text:level="1" text:bullet-char="v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n">
        <style:list-level-properties text:space-before="0.13889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1667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6">
      <text:list-level-style-bullet text:level="1" text:bullet-char="»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v">
        <style:list-level-properties text:space-before="0.13889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41667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0">
      <text:list-level-style-image xlink:href="media/image24.png" text:level="1">
        <style:list-level-properties text:space-before="0in" text:min-label-width="0.48611in" fo:width="0.29316in" fo:height="0.27222in"/>
      </text:list-level-style-image>
      <text:list-level-style-image xlink:href="media/image24.png" text:level="2">
        <style:list-level-properties text:space-before="0.32639in" text:min-label-width="0.48611in" fo:width="0.29316in" fo:height="0.27222in"/>
      </text:list-level-style-image>
      <text:list-level-style-image xlink:href="media/image24.png" text:level="3">
        <style:list-level-properties text:space-before="0.88889in" text:min-label-width="0.48611in" fo:width="0.29316in" fo:height="0.27222in"/>
      </text:list-level-style-image>
      <text:list-level-style-image xlink:href="media/image24.png" text:level="4">
        <style:list-level-properties text:space-before="1.26389in" text:min-label-width="0.48611in" fo:width="0.29316in" fo:height="0.27222in"/>
      </text:list-level-style-image>
      <text:list-level-style-image xlink:href="media/image24.png" text:level="5">
        <style:list-level-properties text:space-before="1.76389in" text:min-label-width="0.48611in" fo:width="0.29316in" fo:height="0.27222in"/>
      </text:list-level-style-image>
      <text:list-level-style-image xlink:href="media/image24.png" text:level="6">
        <style:list-level-properties text:space-before="2.26389in" text:min-label-width="0.48611in" fo:width="0.29316in" fo:height="0.27222in"/>
      </text:list-level-style-image>
      <text:list-level-style-image xlink:href="media/image24.png" text:level="7">
        <style:list-level-properties text:space-before="2.76389in" text:min-label-width="0.48611in" fo:width="0.29316in" fo:height="0.27222in"/>
      </text:list-level-style-image>
      <text:list-level-style-image xlink:href="media/image24.png" text:level="8">
        <style:list-level-properties text:space-before="3.26389in" text:min-label-width="0.48611in" fo:width="0.29316in" fo:height="0.27222in"/>
      </text:list-level-style-image>
      <text:list-level-style-image xlink:href="media/image24.png" text:level="9">
        <style:list-level-properties text:space-before="3.76389in" text:min-label-width="0.48611in" fo:width="0.29316in" fo:height="0.27222in"/>
      </text:list-level-style-image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»">
        <style:list-level-properties text:space-before="0.1388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4166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Ø">
        <style:list-level-properties text:space-before="0.17361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n">
        <style:list-level-properties text:space-before="0.11111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01">
      <text:list-level-style-bullet text:level="1" text:bullet-char="n">
        <style:list-level-properties text:space-before="0.17361in" text:min-label-width="0.19271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18229in" text:min-label-width="0.19271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40451in" text:min-label-width="0.19271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19271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19271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19271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19271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19271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19271in"/>
        <style:text-properties fo:font-family="Wingdings" style:font-pitch="variable" fo:font-size="100%"/>
      </text:list-level-style-bullet>
    </text:list-style>
    <text:list-style style:name="a4">
      <text:list-level-style-bullet text:level="1" text:bullet-char="">
        <style:list-level-properties text:space-before="0in" text:min-label-width="0.48611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2639in" text:min-label-width="0.48611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8889in" text:min-label-width="0.48611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389in" text:min-label-width="0.48611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389in" text:min-label-width="0.48611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389in" text:min-label-width="0.48611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389in" text:min-label-width="0.48611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389in" text:min-label-width="0.48611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389in" text:min-label-width="0.48611in"/>
        <style:text-properties fo:font-family="Wingdings" style:font-pitch="variable" style:font-charset="x-symbol" fo:font-size="100%"/>
      </text:list-level-style-bullet>
    </text:list-style>
    <text:list-style style:name="a659">
      <text:list-level-style-bullet text:level="1" text:bullet-char="v">
        <style:list-level-properties text:space-before="0.23611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Ø">
        <style:list-level-properties text:space-before="0.17361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image xlink:href="media/image24.png" text:level="1">
        <style:list-level-properties text:space-before="0in" text:min-label-width="0.38889in" fo:width="0.2094in" fo:height="0.19444in"/>
      </text:list-level-style-image>
      <text:list-level-style-image xlink:href="media/image24.png" text:level="2">
        <style:list-level-properties text:space-before="0.39236in" text:min-label-width="0.38889in" fo:width="0.2094in" fo:height="0.19444in"/>
      </text:list-level-style-image>
      <text:list-level-style-image xlink:href="media/image24.png" text:level="3">
        <style:list-level-properties text:space-before="0.69444in" text:min-label-width="0.38889in" fo:width="0.2094in" fo:height="0.19444in"/>
      </text:list-level-style-image>
      <text:list-level-style-image xlink:href="media/image24.png" text:level="4">
        <style:list-level-properties text:space-before="0.98611in" text:min-label-width="0.38889in" fo:width="0.2094in" fo:height="0.19444in"/>
      </text:list-level-style-image>
      <text:list-level-style-image xlink:href="media/image24.png" text:level="5">
        <style:list-level-properties text:space-before="1.27778in" text:min-label-width="0.38889in" fo:width="0.2094in" fo:height="0.19444in"/>
      </text:list-level-style-image>
      <text:list-level-style-image xlink:href="media/image24.png" text:level="6">
        <style:list-level-properties text:space-before="2.36111in" text:min-label-width="0.38889in" fo:width="0.2094in" fo:height="0.19444in"/>
      </text:list-level-style-image>
      <text:list-level-style-image xlink:href="media/image24.png" text:level="7">
        <style:list-level-properties text:space-before="2.86111in" text:min-label-width="0.38889in" fo:width="0.2094in" fo:height="0.19444in"/>
      </text:list-level-style-image>
      <text:list-level-style-image xlink:href="media/image24.png" text:level="8">
        <style:list-level-properties text:space-before="3.36111in" text:min-label-width="0.38889in" fo:width="0.2094in" fo:height="0.19444in"/>
      </text:list-level-style-image>
      <text:list-level-style-image xlink:href="media/image24.png" text:level="9">
        <style:list-level-properties text:space-before="3.86111in" text:min-label-width="0.38889in" fo:width="0.2094in" fo:height="0.19444in"/>
      </text:list-level-style-image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bullet text:level="1" text:bullet-char="»">
        <style:list-level-properties text:space-before="0.2361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Ø">
        <style:list-level-properties text:space-before="0.07639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687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083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35417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n">
        <style:list-level-properties text:space-before="0.13889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1667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v">
        <style:list-level-properties text:space-before="0.13889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41667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image xlink:href="media/image24.png" text:level="1">
        <style:list-level-properties text:space-before="0in" text:min-label-width="0.29167in" fo:width="0.18846in" fo:height="0.175in"/>
      </text:list-level-style-image>
      <text:list-level-style-image xlink:href="media/image24.png" text:level="2">
        <style:list-level-properties text:space-before="0.10417in" text:min-label-width="0.29167in" fo:width="0.18846in" fo:height="0.175in"/>
      </text:list-level-style-image>
      <text:list-level-style-image xlink:href="media/image24.png" text:level="3">
        <style:list-level-properties text:space-before="0.30556in" text:min-label-width="0.29167in" fo:width="0.18846in" fo:height="0.175in"/>
      </text:list-level-style-image>
      <text:list-level-style-image xlink:href="media/image24.png" text:level="4">
        <style:list-level-properties text:space-before="1.45833in" text:min-label-width="0.29167in" fo:width="0.18846in" fo:height="0.175in"/>
      </text:list-level-style-image>
      <text:list-level-style-image xlink:href="media/image24.png" text:level="5">
        <style:list-level-properties text:space-before="1.95833in" text:min-label-width="0.29167in" fo:width="0.18846in" fo:height="0.175in"/>
      </text:list-level-style-image>
      <text:list-level-style-image xlink:href="media/image24.png" text:level="6">
        <style:list-level-properties text:space-before="2.45833in" text:min-label-width="0.29167in" fo:width="0.18846in" fo:height="0.175in"/>
      </text:list-level-style-image>
      <text:list-level-style-image xlink:href="media/image24.png" text:level="7">
        <style:list-level-properties text:space-before="2.95833in" text:min-label-width="0.29167in" fo:width="0.18846in" fo:height="0.175in"/>
      </text:list-level-style-image>
      <text:list-level-style-image xlink:href="media/image24.png" text:level="8">
        <style:list-level-properties text:space-before="3.45833in" text:min-label-width="0.29167in" fo:width="0.18846in" fo:height="0.175in"/>
      </text:list-level-style-image>
      <text:list-level-style-image xlink:href="media/image24.png" text:level="9">
        <style:list-level-properties text:space-before="3.95833in" text:min-label-width="0.29167in" fo:width="0.18846in" fo:height="0.175in"/>
      </text:list-level-style-image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image xlink:href="media/image24.png" text:level="1">
        <style:list-level-properties text:space-before="0in" text:min-label-width="0.48611in" fo:width="0.29316in" fo:height="0.27222in"/>
      </text:list-level-style-image>
      <text:list-level-style-image xlink:href="media/image24.png" text:level="2">
        <style:list-level-properties text:space-before="0.32639in" text:min-label-width="0.48611in" fo:width="0.29316in" fo:height="0.27222in"/>
      </text:list-level-style-image>
      <text:list-level-style-image xlink:href="media/image24.png" text:level="3">
        <style:list-level-properties text:space-before="0.88889in" text:min-label-width="0.48611in" fo:width="0.29316in" fo:height="0.27222in"/>
      </text:list-level-style-image>
      <text:list-level-style-image xlink:href="media/image24.png" text:level="4">
        <style:list-level-properties text:space-before="1.26389in" text:min-label-width="0.48611in" fo:width="0.29316in" fo:height="0.27222in"/>
      </text:list-level-style-image>
      <text:list-level-style-image xlink:href="media/image24.png" text:level="5">
        <style:list-level-properties text:space-before="1.76389in" text:min-label-width="0.48611in" fo:width="0.29316in" fo:height="0.27222in"/>
      </text:list-level-style-image>
      <text:list-level-style-image xlink:href="media/image24.png" text:level="6">
        <style:list-level-properties text:space-before="2.26389in" text:min-label-width="0.48611in" fo:width="0.29316in" fo:height="0.27222in"/>
      </text:list-level-style-image>
      <text:list-level-style-image xlink:href="media/image24.png" text:level="7">
        <style:list-level-properties text:space-before="2.76389in" text:min-label-width="0.48611in" fo:width="0.29316in" fo:height="0.27222in"/>
      </text:list-level-style-image>
      <text:list-level-style-image xlink:href="media/image24.png" text:level="8">
        <style:list-level-properties text:space-before="3.26389in" text:min-label-width="0.48611in" fo:width="0.29316in" fo:height="0.27222in"/>
      </text:list-level-style-image>
      <text:list-level-style-image xlink:href="media/image24.png" text:level="9">
        <style:list-level-properties text:space-before="3.76389in" text:min-label-width="0.48611in" fo:width="0.29316in" fo:height="0.27222in"/>
      </text:list-level-style-image>
    </text:list-style>
    <text:list-style style:name="a821">
      <text:list-level-style-bullet text:level="1" text:bullet-char="»">
        <style:list-level-properties text:space-before="0.1388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4166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image xlink:href="media/image24.png" text:level="1">
        <style:list-level-properties text:space-before="0in" text:min-label-width="0.48611in" fo:width="0.29316in" fo:height="0.27222in"/>
      </text:list-level-style-image>
      <text:list-level-style-image xlink:href="media/image24.png" text:level="2">
        <style:list-level-properties text:space-before="0.32639in" text:min-label-width="0.48611in" fo:width="0.29316in" fo:height="0.27222in"/>
      </text:list-level-style-image>
      <text:list-level-style-image xlink:href="media/image24.png" text:level="3">
        <style:list-level-properties text:space-before="0.88889in" text:min-label-width="0.48611in" fo:width="0.29316in" fo:height="0.27222in"/>
      </text:list-level-style-image>
      <text:list-level-style-image xlink:href="media/image24.png" text:level="4">
        <style:list-level-properties text:space-before="1.26389in" text:min-label-width="0.48611in" fo:width="0.29316in" fo:height="0.27222in"/>
      </text:list-level-style-image>
      <text:list-level-style-image xlink:href="media/image24.png" text:level="5">
        <style:list-level-properties text:space-before="1.76389in" text:min-label-width="0.48611in" fo:width="0.29316in" fo:height="0.27222in"/>
      </text:list-level-style-image>
      <text:list-level-style-image xlink:href="media/image24.png" text:level="6">
        <style:list-level-properties text:space-before="2.26389in" text:min-label-width="0.48611in" fo:width="0.29316in" fo:height="0.27222in"/>
      </text:list-level-style-image>
      <text:list-level-style-image xlink:href="media/image24.png" text:level="7">
        <style:list-level-properties text:space-before="2.76389in" text:min-label-width="0.48611in" fo:width="0.29316in" fo:height="0.27222in"/>
      </text:list-level-style-image>
      <text:list-level-style-image xlink:href="media/image24.png" text:level="8">
        <style:list-level-properties text:space-before="3.26389in" text:min-label-width="0.48611in" fo:width="0.29316in" fo:height="0.27222in"/>
      </text:list-level-style-image>
      <text:list-level-style-image xlink:href="media/image24.png" text:level="9">
        <style:list-level-properties text:space-before="3.76389in" text:min-label-width="0.48611in" fo:width="0.29316in" fo:height="0.27222in"/>
      </text:list-level-style-image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v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39236in" text:min-label-width="0.38889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69444in" text:min-label-width="0.38889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0.98611in" text:min-label-width="0.38889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27778in" text:min-label-width="0.38889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6111in" text:min-label-width="0.38889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6111in" text:min-label-width="0.38889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6111in" text:min-label-width="0.38889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6111in" text:min-label-width="0.38889in"/>
        <style:text-properties fo:font-family="Wingdings" style:font-pitch="variable" fo:font-size="100%"/>
      </text:list-level-style-bullet>
    </text:list-style>
    <text:list-style style:name="a937">
      <text:list-level-style-bullet text:level="1" text:bullet-char="Ø">
        <style:list-level-properties text:space-before="0.17361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Ø">
        <style:list-level-properties text:space-before="0.07639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687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083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35417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07">
      <text:list-level-style-bullet text:level="1" text:bullet-char="n">
        <style:list-level-properties text:space-before="0.13889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41667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">
        <style:list-level-properties text:space-before="0in" text:min-label-width="0.29167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19444in" text:min-label-width="0.29167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2309in" text:min-label-width="0.29167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389in" text:min-label-width="0.29167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389in" text:min-label-width="0.29167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389in" text:min-label-width="0.29167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389in" text:min-label-width="0.29167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389in" text:min-label-width="0.29167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389in" text:min-label-width="0.29167in"/>
        <style:text-properties fo:font-family="Wingdings" style:font-pitch="variable" style:font-charset="x-symbol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Ø">
        <style:list-level-properties text:space-before="0in" text:min-label-width="0.2135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8229in" text:min-label-width="0.2135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21875in" text:min-label-width="0.2135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25174in" text:min-label-width="0.2135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75174in" text:min-label-width="0.2135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174in" text:min-label-width="0.2135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174in" text:min-label-width="0.2135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174in" text:min-label-width="0.2135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174in" text:min-label-width="0.21354in"/>
        <style:text-properties fo:font-family="Wingdings" style:font-pitch="variable" fo:font-size="100%"/>
      </text:list-level-style-bullet>
    </text:list-style>
    <text:list-style style:name="a721">
      <text:list-level-style-bullet text:level="1" text:bullet-char="Ø">
        <style:list-level-properties text:space-before="0.17361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062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3_預設簡報設計" style:page-layout-name="pageLayout1" draw:style-name="a0">
      <draw:frame draw:id="id0" draw:style-name="a1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frame draw:id="id1" presentation:style-name="a19" draw:name="Rectangle 3" svg:x="0.31247in" svg:y="0.96241in" svg:width="9.32812in" svg:height="5.93754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按一下以編輯母片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第二層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第三層</text:span></text:p>
                    </text:list-item>
                  </text:list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list text:style-name="a14">
                        <text:list-item>
                          <text:p text:style-name="a13" text:class-names="" text:cond-style-name=""><text:span text:style-name="a11" text:class-names="">第四層</text:span><text:span text:style-name="a12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5" text:class-names="">第五層</text:span><text:span text:style-name="a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6" svg:x="9.25174in" svg:y="7.05556in" svg:width="0.49653in" svg:height="0.30382in" presentation:class="page-number" presentation:placeholder="false">
        <draw:text-box>
          <text:p text:style-name="a22" text:class-names="" text:cond-style-name=""><text:span text:style-name="a20" text:class-names=""><text:page-number style:num-format="1" text:fixed="false">‹#›</text:page-number></text:span><text:span text:style-name="a21" text:class-names=""/></text:p>
        </draw:text-box>
        <svg:title/>
        <svg:desc/>
      </draw:frame>
      <draw:frame draw:id="id3" presentation:style-name="a26" draw:name="Rectangle 2" svg:x="0.31247in" svg:y="0.01969in" svg:width="9.56997in" svg:height="0.76389in" presentation:class="title" presentation:placeholder="false">
        <draw:text-box>
          <text:p text:style-name="a25" text:class-names="" text:cond-style-name=""><text:span text:style-name="a24" text:class-names="">按一下以編輯母片標題樣式</text:span></text:p>
        </draw:text-box>
        <svg:title/>
        <svg:desc/>
      </draw:frame>
      <draw:custom-shape svg:x="0in" svg:y="0in" svg:width="10in" svg:height="0.67879in" draw:id="id4" draw:style-name="a31" draw:name="矩形 8">
        <svg:title/>
        <svg:desc/>
        <text:p text:style-name="a30" text:class-names="" text:cond-style-name=""><text:span text:style-name="a27" text:class-names=""><text:s text:c="6"/></text:span><text:span text:style-name="a28" text:class-names="">商港服務費</text:span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style-name="a32" draw:name="圖片 9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62">
        <draw:frame draw:id="id6" presentation:style-name="a35" draw:name="頁首版面配置區 1" svg:x="0in" svg:y="0in" svg:width="3.36721in" svg:height="0.55963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日期版面配置區 2" svg:x="4.40007in" svg:y="0in" svg:width="3.36721in" svg:height="0.55963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40" draw:name="投影片圖像版面配置區 3">
          <svg:title/>
          <svg:desc/>
        </draw:page-thumbnail>
        <draw:frame draw:id="id9" presentation:style-name="a55" draw:name="備忘稿版面配置區 4" svg:x="0.67344in" svg:y="5.02596in" svg:width="6.5039in" svg:height="5.77752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頁尾版面配置區 5" svg:x="0in" svg:y="10.63128in" svg:width="3.36721in" svg:height="0.55963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投影片編號版面配置區 6" svg:x="4.40007in" svg:y="10.63128in" svg:width="3.36721in" svg:height="0.55963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63">
      <draw:frame draw:id="id12" draw:layer="Master1-bg" draw:style-name="a64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13" draw:layer="Master1-bg" draw:style-name="a69" draw:name="矩形 5">
        <svg:title/>
        <svg:desc/>
        <text:p text:style-name="a68" text:class-names="" text:cond-style-name=""><text:span text:style-name="a65" text:class-names=""><text:s text:c="6"/></text:span><text:span text:style-name="a66" text:class-names="">商港服務費</text:span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70" draw:name="圖片 6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15" presentation:style-name="a74" draw:name="標題 1" svg:x="0in" svg:y="0.0192in" svg:width="10in" svg:height="0.76389in" presentation:class="title" presentation:placeholder="false">
        <draw:text-box>
          <text:p text:style-name="a73" text:class-names="" text:cond-style-name=""><text:span text:style-name="a71" text:class-names="">商港服務費</text:span><text:span text:style-name="a72" text:class-names=""/></text:p>
        </draw:text-box>
        <svg:title/>
        <svg:desc/>
      </draw:frame>
      <draw:frame draw:id="id16" presentation:style-name="a90" draw:name="內容版面配置區 2" svg:x="0.31247in" svg:y="0.96241in" svg:width="9.38892in" svg:height="5.93754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按一下以編輯母片文字樣式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第二層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第三層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4" draw:name="Rectangle 6" svg:x="9.25174in" svg:y="7.05556in" svg:width="0.49653in" svg:height="0.30382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  <presentation:notes style:page-layout-name="pageLayout2" draw:style-name="a124">
        <draw:frame draw:id="id6" presentation:style-name="a97" draw:name="頁首版面配置區 1" svg:x="0in" svg:y="0in" svg:width="3.36721in" svg:height="0.55963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7" presentation:style-name="a101" draw:name="日期版面配置區 2" svg:x="4.40007in" svg:y="0in" svg:width="3.36721in" svg:height="0.55963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102" draw:name="投影片圖像版面配置區 3">
          <svg:title/>
          <svg:desc/>
        </draw:page-thumbnail>
        <draw:frame draw:id="id9" presentation:style-name="a117" draw:name="備忘稿版面配置區 4" svg:x="0.67344in" svg:y="5.02596in" svg:width="6.5039in" svg:height="5.77752in" presentation:class="notes" presentation:placeholder="false">
          <draw:text-box>
            <text:p text:style-name="a104" text:class-names="" text:cond-style-name=""><text:span text:style-name="a103" text:class-names="">按一下以編輯母片文字樣式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0" draw:name="頁尾版面配置區 5" svg:x="0in" svg:y="10.63128in" svg:width="3.36721in" svg:height="0.55963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1" presentation:style-name="a123" draw:name="投影片編號版面配置區 6" svg:x="4.40007in" svg:y="10.63128in" svg:width="3.36721in" svg:height="0.55963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secHead-區段標題" style:page-layout-name="pageLayout1" draw:style-name="a125">
      <draw:frame draw:id="id18" draw:layer="Master1-bg" draw:style-name="a126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19" draw:layer="Master1-bg" draw:style-name="a131" draw:name="矩形 5">
        <svg:title/>
        <svg:desc/>
        <text:p text:style-name="a130" text:class-names="" text:cond-style-name=""><text:span text:style-name="a127" text:class-names=""><text:s text:c="6"/></text:span><text:span text:style-name="a128" text:class-names="">商港服務費</text:span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layer="Master1-bg" draw:style-name="a132" draw:name="圖片 6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21" presentation:style-name="a135" draw:name="標題 1" svg:x="0.78993in" svg:y="4.81944in" svg:width="8.5in" svg:height="1.48958in" presentation:class="title" presentation:placeholder="false">
        <draw:text-box>
          <text:p text:style-name="a134" text:class-names="" text:cond-style-name=""><text:span text:style-name="a133" text:class-names="">按一下以編輯母片標題樣式</text:span></text:p>
        </draw:text-box>
        <svg:title/>
        <svg:desc/>
      </draw:frame>
      <draw:frame draw:id="id22" presentation:style-name="a139" draw:name="文字版面配置區 2" svg:x="0.78993in" svg:y="3.17882in" svg:width="8.5in" svg:height="1.64062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43" draw:name="Rectangle 6" svg:x="9.25174in" svg:y="7.05556in" svg:width="0.49653in" svg:height="0.30382in" presentation:class="page-number" presentation:placeholder="false">
        <draw:text-box>
          <text:p text:style-name="a142" text:class-names="" text:cond-style-name=""><text:span text:style-name="a140" text:class-names=""><text:page-number style:num-format="1" text:fixed="false">‹#›</text:page-number></text:span><text:span text:style-name="a141" text:class-names=""/></text:p>
        </draw:text-box>
        <svg:title/>
        <svg:desc/>
      </draw:frame>
      <presentation:notes style:page-layout-name="pageLayout2" draw:style-name="a173">
        <draw:frame draw:id="id6" presentation:style-name="a146" draw:name="頁首版面配置區 1" svg:x="0in" svg:y="0in" svg:width="3.36721in" svg:height="0.55963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7" presentation:style-name="a150" draw:name="日期版面配置區 2" svg:x="4.40007in" svg:y="0in" svg:width="3.36721in" svg:height="0.55963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151" draw:name="投影片圖像版面配置區 3">
          <svg:title/>
          <svg:desc/>
        </draw:page-thumbnail>
        <draw:frame draw:id="id9" presentation:style-name="a166" draw:name="備忘稿版面配置區 4" svg:x="0.67344in" svg:y="5.02596in" svg:width="6.5039in" svg:height="5.77752in" presentation:class="notes" presentation:placeholder="false">
          <draw:text-box>
            <text:p text:style-name="a153" text:class-names="" text:cond-style-name=""><text:span text:style-name="a152" text:class-names="">按一下以編輯母片文字樣式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9" draw:name="頁尾版面配置區 5" svg:x="0in" svg:y="10.63128in" svg:width="3.36721in" svg:height="0.55963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2" draw:name="投影片編號版面配置區 6" svg:x="4.40007in" svg:y="10.63128in" svg:width="3.36721in" svg:height="0.55963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itleOnly-9_只有標題" style:page-layout-name="pageLayout1" draw:style-name="a174">
      <draw:frame draw:id="id24" draw:layer="Master1-bg" draw:style-name="a175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25" draw:layer="Master1-bg" draw:style-name="a180" draw:name="矩形 6">
        <svg:title/>
        <svg:desc/>
        <text:p text:style-name="a179" text:class-names="" text:cond-style-name=""><text:span text:style-name="a176" text:class-names=""><text:s text:c="6"/></text:span><text:span text:style-name="a177" text:class-names="">商港服務費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81" draw:name="圖片 7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27" presentation:style-name="a184" draw:name="標題 1" svg:x="0in" svg:y="0.0192in" svg:width="10in" svg:height="0.76389in" presentation:class="title" presentation:placeholder="false">
        <draw:text-box>
          <text:p text:style-name="a183" text:class-names="" text:cond-style-name=""><text:span text:style-name="a182" text:class-names="">按一下以編輯母片標題樣式</text:span></text:p>
        </draw:text-box>
        <svg:title/>
        <svg:desc/>
      </draw:frame>
      <draw:frame draw:id="id28" presentation:style-name="a187" draw:name="Rectangle 5" svg:x="0.75in" svg:y="6.83333in" svg:width="2.08333in" svg:height="0.5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9" presentation:style-name="a190" draw:name="Rectangle 6" svg:x="3.41667in" svg:y="6.83333in" svg:width="3.16667in" svg:height="0.5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0" presentation:style-name="a194" draw:name="Rectangle 7" svg:x="9.25174in" svg:y="7.05556in" svg:width="0.49653in" svg:height="0.30382in" presentation:class="page-number" presentation:placeholder="false">
        <draw:text-box>
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</draw:text-box>
        <svg:title/>
        <svg:desc/>
      </draw:frame>
      <presentation:notes style:page-layout-name="pageLayout2" draw:style-name="a224">
        <draw:frame draw:id="id6" presentation:style-name="a197" draw:name="頁首版面配置區 1" svg:x="0in" svg:y="0in" svg:width="3.36721in" svg:height="0.55963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7" presentation:style-name="a201" draw:name="日期版面配置區 2" svg:x="4.40007in" svg:y="0in" svg:width="3.36721in" svg:height="0.55963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202" draw:name="投影片圖像版面配置區 3">
          <svg:title/>
          <svg:desc/>
        </draw:page-thumbnail>
        <draw:frame draw:id="id9" presentation:style-name="a217" draw:name="備忘稿版面配置區 4" svg:x="0.67344in" svg:y="5.02596in" svg:width="6.5039in" svg:height="5.77752in" presentation:class="notes" presentation:placeholder="false">
          <draw:text-box>
            <text:p text:style-name="a204" text:class-names="" text:cond-style-name=""><text:span text:style-name="a203" text:class-names="">按一下以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list text:style-name="a216">
                              <text:list-item>
                                <text:p text:style-name="a215" text:class-names="" text:cond-style-name=""><text:span text:style-name="a2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0" draw:name="頁尾版面配置區 5" svg:x="0in" svg:y="10.63128in" svg:width="3.36721in" svg:height="0.55963in" presentation:class="foot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1" presentation:style-name="a223" draw:name="投影片編號版面配置區 6" svg:x="4.40007in" svg:y="10.63128in" svg:width="3.36721in" svg:height="0.55963in" presentation:class="page-number" presentation:placeholder="false">
          <draw:text-box>
            <text:p text:style-name="a222" text:class-names="" text:cond-style-name=""><text:span text:style-name="a22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目錄" style:page-layout-name="pageLayout1" draw:style-name="a225">
      <draw:frame draw:id="id31" draw:layer="Master1-bg" draw:style-name="a226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32" draw:layer="Master1-bg" draw:style-name="a231" draw:name="矩形 7">
        <svg:title/>
        <svg:desc/>
        <text:p text:style-name="a230" text:class-names="" text:cond-style-name=""><text:span text:style-name="a227" text:class-names=""><text:s text:c="6"/></text:span><text:span text:style-name="a228" text:class-names="">商港服務費</text:span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232" draw:name="圖片 8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34" presentation:style-name="a236" draw:name="標題 1" svg:x="0in" svg:y="0.01969in" svg:width="10in" svg:height="0.76389in" presentation:class="title" presentation:placeholder="false">
        <draw:text-box>
          <text:p text:style-name="a235" text:class-names="" text:cond-style-name=""><text:span text:style-name="a233" text:class-names="">商港服務費</text:span><text:span text:style-name="a234" text:class-names=""/></text:p>
        </draw:text-box>
        <svg:title/>
        <svg:desc/>
      </draw:frame>
      <draw:frame draw:id="id35" presentation:style-name="a240" draw:name="投影片編號版面配置區 2" svg:x="8.97638in" svg:y="7.04724in" svg:width="0.86614in" svg:height="0.39931in" presentation:class="page-number" presentation:placeholder="false">
        <draw:text-box>
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</draw:text-box>
        <svg:title/>
        <svg:desc/>
      </draw:frame>
      <draw:custom-shape svg:x="0in" svg:y="6.7126in" svg:width="6.29921in" svg:height="0.7874in" draw:id="id36" draw:style-name="a243" draw:name="矩形 3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style-name="a244" draw:name="圖片 4" svg:x="0in" svg:y="5.79167in" svg:width="7.29167in" svg:height="1.70833in" style:rel-width="scale" style:rel-height="scale">
        <draw:image xlink:href="media/image27.png" xlink:type="simple" xlink:show="embed" xlink:actuate="onLoad"/>
        <svg:title/>
        <svg:desc/>
      </draw:frame>
      <draw:frame draw:id="id38" draw:style-name="a245" draw:transform="translate(-0.62992in -0.62992in) rotate(-6.1398) translate(0.82677in 6.73228in)" draw:name="圖片 5" svg:width="1.25984in" svg:height="1.25984in" style:rel-width="scale" style:rel-height="scale">
        <draw:image xlink:href="media/image28.png" xlink:type="simple" xlink:show="embed" xlink:actuate="onLoad"/>
        <svg:title/>
        <svg:desc/>
      </draw:frame>
      <presentation:notes style:page-layout-name="pageLayout2" draw:style-name="a275">
        <draw:frame draw:id="id6" presentation:style-name="a248" draw:name="頁首版面配置區 1" svg:x="0in" svg:y="0in" svg:width="3.36721in" svg:height="0.55963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2" draw:name="日期版面配置區 2" svg:x="4.40007in" svg:y="0in" svg:width="3.36721in" svg:height="0.55963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253" draw:name="投影片圖像版面配置區 3">
          <svg:title/>
          <svg:desc/>
        </draw:page-thumbnail>
        <draw:frame draw:id="id9" presentation:style-name="a268" draw:name="備忘稿版面配置區 4" svg:x="0.67344in" svg:y="5.02596in" svg:width="6.5039in" svg:height="5.77752in" presentation:class="notes" presentation:placeholder="false">
          <draw:text-box>
            <text:p text:style-name="a255" text:class-names="" text:cond-style-name=""><text:span text:style-name="a254" text:class-names="">按一下以編輯母片文字樣式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第二層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1" draw:name="頁尾版面配置區 5" svg:x="0in" svg:y="10.63128in" svg:width="3.36721in" svg:height="0.55963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4" draw:name="投影片編號版面配置區 6" svg:x="4.40007in" svg:y="10.63128in" svg:width="3.36721in" svg:height="0.55963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cust-2_空白" style:page-layout-name="pageLayout1" draw:style-name="a276">
      <draw:frame draw:id="id39" draw:layer="Master1-bg" draw:style-name="a277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40" draw:layer="Master1-bg" draw:style-name="a282" draw:name="矩形 7">
        <svg:title/>
        <svg:desc/>
        <text:p text:style-name="a281" text:class-names="" text:cond-style-name=""><text:span text:style-name="a278" text:class-names=""><text:s text:c="6"/></text:span><text:span text:style-name="a279" text:class-names="">商港服務費</text:span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83" draw:name="圖片 11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42" presentation:style-name="a287" draw:name="Rectangle 6" svg:x="9.25174in" svg:y="7.05556in" svg:width="0.49653in" svg:height="0.30382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  <draw:frame draw:id="id43" presentation:style-name="a290" draw:name="標題 1" svg:x="0in" svg:y="0.00959in" svg:width="10in" svg:height="0.76389in" presentation:class="title" presentation:placeholder="false">
        <draw:text-box>
          <text:p text:style-name="a289" text:class-names="" text:cond-style-name=""><text:span text:style-name="a288" text:class-names="">按一下以編輯母片標題樣式</text:span></text:p>
        </draw:text-box>
        <svg:title/>
        <svg:desc/>
      </draw:frame>
      <draw:custom-shape svg:x="0in" svg:y="0.83629in" svg:width="10in" svg:height="0.78749in" draw:id="id44" draw:style-name="a293" draw:name="矩形 10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97" draw:name="文字版面配置區 8" svg:x="0.19632in" svg:y="0.91339in" svg:width="9.45526in" svg:height="0.66929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編輯母片文字</text:span></text:p>
            </text:list-item>
          </text:list>
        </draw:text-box>
        <svg:title/>
        <svg:desc/>
      </draw:frame>
      <draw:frame draw:id="id46" presentation:style-name="a314" draw:name="內容版面配置區 2" svg:x="0.19632in" svg:y="1.76278in" svg:width="9.55195in" svg:height="5.25167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4" text:class-names="">第三層</text:span><text:span text:style-name="a305" text:class-names=""/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/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4">
        <draw:frame draw:id="id6" presentation:style-name="a317" draw:name="頁首版面配置區 1" svg:x="0in" svg:y="0in" svg:width="3.36721in" svg:height="0.55963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7" presentation:style-name="a321" draw:name="日期版面配置區 2" svg:x="4.40007in" svg:y="0in" svg:width="3.36721in" svg:height="0.55963in" presentation:class="date-time" presentation:placeholder="false">
          <draw:text-box>
            <text:p text:style-name="a320" text:class-names="" text:cond-style-name=""><text:span text:style-name="a318" text:class-names=""><text:date text:fixed="false" style:data-style-name="a319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322" draw:name="投影片圖像版面配置區 3">
          <svg:title/>
          <svg:desc/>
        </draw:page-thumbnail>
        <draw:frame draw:id="id9" presentation:style-name="a337" draw:name="備忘稿版面配置區 4" svg:x="0.67344in" svg:y="5.02596in" svg:width="6.5039in" svg:height="5.77752in" presentation:class="notes" presentation:placeholder="false">
          <draw:text-box>
            <text:p text:style-name="a324" text:class-names="" text:cond-style-name=""><text:span text:style-name="a323" text:class-names="">按一下以編輯母片文字樣式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第二層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0" draw:name="頁尾版面配置區 5" svg:x="0in" svg:y="10.63128in" svg:width="3.36721in" svg:height="0.55963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1" presentation:style-name="a343" draw:name="投影片編號版面配置區 6" svg:x="4.40007in" svg:y="10.63128in" svg:width="3.36721in" svg:height="0.55963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3_空白(Slogan單行)" style:page-layout-name="pageLayout1" draw:style-name="a345">
      <draw:frame draw:id="id47" draw:layer="Master1-bg" draw:style-name="a346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48" draw:layer="Master1-bg" draw:style-name="a351" draw:name="矩形 8">
        <svg:title/>
        <svg:desc/>
        <text:p text:style-name="a350" text:class-names="" text:cond-style-name=""><text:span text:style-name="a347" text:class-names=""><text:s text:c="6"/></text:span><text:span text:style-name="a348" text:class-names="">商港服務費</text:span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352" draw:name="圖片 10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50" presentation:style-name="a356" draw:name="Rectangle 6" svg:x="9.25174in" svg:y="7.05556in" svg:width="0.49653in" svg:height="0.30382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  <draw:frame draw:id="id51" draw:style-name="a359" draw:name="Content Placeholder 3" svg:x="0.35417in" svg:y="1.85979in" svg:width="9.21354in" svg:height="5.11937in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52" presentation:style-name="a362" draw:name="標題 1" svg:x="0in" svg:y="0.00959in" svg:width="10in" svg:height="0.76389in" presentation:class="title" presentation:placeholder="false">
        <draw:text-box>
          <text:p text:style-name="a361" text:class-names="" text:cond-style-name=""><text:span text:style-name="a360" text:class-names="">按一下以編輯母片標題樣式</text:span></text:p>
        </draw:text-box>
        <svg:title/>
        <svg:desc/>
      </draw:frame>
      <draw:frame draw:id="id53" presentation:style-name="a378" draw:name="文字版面配置區 11" svg:x="0.35381in" svg:y="1.77832in" svg:width="9.22049in" svg:height="5.04289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編輯母片文字樣式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第二層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第三層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.83629in" svg:width="10in" svg:height="0.78749in" draw:id="id54" draw:style-name="a381" draw:name="矩形 12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85" draw:name="文字版面配置區 8" svg:x="0.19632in" svg:y="0.91339in" svg:width="9.45526in" svg:height="0.66929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編輯母片文字</text:span></text:p>
            </text:list-item>
          </text:list>
        </draw:text-box>
        <svg:title/>
        <svg:desc/>
      </draw:frame>
      <presentation:notes style:page-layout-name="pageLayout2" draw:style-name="a415">
        <draw:frame draw:id="id6" presentation:style-name="a388" draw:name="頁首版面配置區 1" svg:x="0in" svg:y="0in" svg:width="3.36721in" svg:height="0.55963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" presentation:style-name="a392" draw:name="日期版面配置區 2" svg:x="4.40007in" svg:y="0in" svg:width="3.36721in" svg:height="0.55963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393" draw:name="投影片圖像版面配置區 3">
          <svg:title/>
          <svg:desc/>
        </draw:page-thumbnail>
        <draw:frame draw:id="id9" presentation:style-name="a408" draw:name="備忘稿版面配置區 4" svg:x="0.67344in" svg:y="5.02596in" svg:width="6.5039in" svg:height="5.77752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1" draw:name="頁尾版面配置區 5" svg:x="0in" svg:y="10.63128in" svg:width="3.36721in" svg:height="0.5596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4" draw:name="投影片編號版面配置區 6" svg:x="4.40007in" svg:y="10.63128in" svg:width="3.36721in" svg:height="0.5596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4_空白(Slogan雙行)" style:page-layout-name="pageLayout1" draw:style-name="a416">
      <draw:frame draw:id="id56" draw:layer="Master1-bg" draw:style-name="a417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57" draw:layer="Master1-bg" draw:style-name="a422" draw:name="矩形 8">
        <svg:title/>
        <svg:desc/>
        <text:p text:style-name="a421" text:class-names="" text:cond-style-name=""><text:span text:style-name="a418" text:class-names=""><text:s text:c="6"/></text:span><text:span text:style-name="a419" text:class-names="">商港服務費</text:span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423" draw:name="圖片 10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custom-shape svg:x="0in" svg:y="0.83629in" svg:width="10in" svg:height="0.78749in" draw:id="id59" draw:style-name="a426" draw:name="矩形 12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0" draw:name="Rectangle 6" svg:x="9.25174in" svg:y="7.05556in" svg:width="0.49653in" svg:height="0.30382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>‹#›</text:page-number></text:span><text:span text:style-name="a428" text:class-names=""/></text:p>
        </draw:text-box>
        <svg:title/>
        <svg:desc/>
      </draw:frame>
      <draw:frame draw:id="id61" draw:style-name="a433" draw:name="Content Placeholder 3" svg:x="0.35417in" svg:y="1.85979in" svg:width="9.21354in" svg:height="5.11937in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62" presentation:style-name="a436" draw:name="標題 1" svg:x="0in" svg:y="0.00959in" svg:width="10in" svg:height="0.76389in" presentation:class="title" presentation:placeholder="false">
        <draw:text-box>
          <text:p text:style-name="a435" text:class-names="" text:cond-style-name=""><text:span text:style-name="a434" text:class-names="">按一下以編輯母片標題樣式</text:span></text:p>
        </draw:text-box>
        <svg:title/>
        <svg:desc/>
      </draw:frame>
      <draw:frame draw:id="id63" presentation:style-name="a440" draw:name="文字版面配置區 8" svg:x="0.19632in" svg:y="0.91339in" svg:width="9.45526in" svg:height="0.66929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編輯母片文字</text:span></text:p>
            </text:list-item>
          </text:list>
        </draw:text-box>
        <svg:title/>
        <svg:desc/>
      </draw:frame>
      <presentation:notes style:page-layout-name="pageLayout2" draw:style-name="a470">
        <draw:frame draw:id="id6" presentation:style-name="a443" draw:name="頁首版面配置區 1" svg:x="0in" svg:y="0in" svg:width="3.36721in" svg:height="0.55963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7" presentation:style-name="a447" draw:name="日期版面配置區 2" svg:x="4.40007in" svg:y="0in" svg:width="3.36721in" svg:height="0.55963in" presentation:class="date-time" presentation:placeholder="false">
          <draw:text-box>
            <text:p text:style-name="a446" text:class-names="" text:cond-style-name=""><text:span text:style-name="a444" text:class-names=""><text:date text:fixed="false" style:data-style-name="a445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448" draw:name="投影片圖像版面配置區 3">
          <svg:title/>
          <svg:desc/>
        </draw:page-thumbnail>
        <draw:frame draw:id="id9" presentation:style-name="a463" draw:name="備忘稿版面配置區 4" svg:x="0.67344in" svg:y="5.02596in" svg:width="6.5039in" svg:height="5.77752in" presentation:class="notes" presentation:placeholder="false">
          <draw:text-box>
            <text:p text:style-name="a450" text:class-names="" text:cond-style-name=""><text:span text:style-name="a449" text:class-names="">按一下以編輯母片文字樣式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第二層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6" draw:name="頁尾版面配置區 5" svg:x="0in" svg:y="10.63128in" svg:width="3.36721in" svg:height="0.55963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1" presentation:style-name="a469" draw:name="投影片編號版面配置區 6" svg:x="4.40007in" svg:y="10.63128in" svg:width="3.36721in" svg:height="0.55963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1_兩項物件(Slogan單行)" style:page-layout-name="pageLayout1" draw:style-name="a471">
      <draw:frame draw:id="id64" draw:layer="Master1-bg" draw:style-name="a472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65" draw:layer="Master1-bg" draw:style-name="a477" draw:name="矩形 8">
        <svg:title/>
        <svg:desc/>
        <text:p text:style-name="a476" text:class-names="" text:cond-style-name=""><text:span text:style-name="a473" text:class-names=""><text:s text:c="6"/></text:span><text:span text:style-name="a474" text:class-names="">商港服務費</text:span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478" draw:name="圖片 11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custom-shape svg:x="0in" svg:y="0.83629in" svg:width="10in" svg:height="0.78749in" draw:id="id67" draw:style-name="a481" draw:name="矩形 9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84" draw:name="標題 1" svg:x="0in" svg:y="0.0192in" svg:width="10in" svg:height="0.76389in" presentation:class="title" presentation:placeholder="false">
        <draw:text-box>
          <text:p text:style-name="a483" text:class-names="" text:cond-style-name=""><text:span text:style-name="a482" text:class-names="">按一下以編輯母片標題樣式</text:span></text:p>
        </draw:text-box>
        <svg:title/>
        <svg:desc/>
      </draw:frame>
      <draw:frame draw:id="id69" presentation:style-name="a494" draw:name="內容版面配置區 2" svg:x="0.31247in" svg:y="1.76278in" svg:width="2.57814in" svg:height="5.13717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98" draw:name="投影片編號版面配置區 6" svg:x="9.25174in" svg:y="7.05556in" svg:width="0.49653in" svg:height="0.30382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</draw:text-box>
        <svg:title/>
        <svg:desc/>
      </draw:frame>
      <draw:frame draw:id="id71" presentation:style-name="a514" draw:name="內容版面配置區 3" svg:x="2.98577in" svg:y="1.76278in" svg:width="6.70176in" svg:height="5.13717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按一下以編輯母片文字樣式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第二層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第三層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18" draw:name="文字版面配置區 8" svg:x="0.19632in" svg:y="0.91339in" svg:width="9.45526in" svg:height="0.66929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編輯母片文字</text:span></text:p>
            </text:list-item>
          </text:list>
        </draw:text-box>
        <svg:title/>
        <svg:desc/>
      </draw:frame>
      <presentation:notes style:page-layout-name="pageLayout2" draw:style-name="a548">
        <draw:frame draw:id="id6" presentation:style-name="a521" draw:name="頁首版面配置區 1" svg:x="0in" svg:y="0in" svg:width="3.36721in" svg:height="0.55963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5" draw:name="日期版面配置區 2" svg:x="4.40007in" svg:y="0in" svg:width="3.36721in" svg:height="0.55963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526" draw:name="投影片圖像版面配置區 3">
          <svg:title/>
          <svg:desc/>
        </draw:page-thumbnail>
        <draw:frame draw:id="id9" presentation:style-name="a541" draw:name="備忘稿版面配置區 4" svg:x="0.67344in" svg:y="5.02596in" svg:width="6.5039in" svg:height="5.77752in" presentation:class="notes" presentation:placeholder="false">
          <draw:text-box>
            <text:p text:style-name="a528" text:class-names="" text:cond-style-name=""><text:span text:style-name="a527" text:class-names="">按一下以編輯母片文字樣式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第二層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4" draw:name="頁尾版面配置區 5" svg:x="0in" svg:y="10.63128in" svg:width="3.36721in" svg:height="0.55963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1" presentation:style-name="a547" draw:name="投影片編號版面配置區 6" svg:x="4.40007in" svg:y="10.63128in" svg:width="3.36721in" svg:height="0.55963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cust-3_兩項物件" style:page-layout-name="pageLayout1" draw:style-name="a549">
      <draw:frame draw:id="id73" draw:layer="Master1-bg" draw:style-name="a550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74" draw:layer="Master1-bg" draw:style-name="a555" draw:name="矩形 10">
        <svg:title/>
        <svg:desc/>
        <text:p text:style-name="a554" text:class-names="" text:cond-style-name=""><text:span text:style-name="a551" text:class-names=""><text:s text:c="6"/></text:span><text:span text:style-name="a552" text:class-names="">商港服務費</text:span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1-bg" draw:style-name="a556" draw:name="圖片 11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76" presentation:style-name="a559" draw:name="標題 1" svg:x="0in" svg:y="0.0192in" svg:width="10in" svg:height="0.76389in" presentation:class="title" presentation:placeholder="false">
        <draw:text-box>
          <text:p text:style-name="a558" text:class-names="" text:cond-style-name=""><text:span text:style-name="a557" text:class-names="">按一下以編輯母片標題樣式</text:span></text:p>
        </draw:text-box>
        <svg:title/>
        <svg:desc/>
      </draw:frame>
      <draw:frame draw:id="id77" presentation:style-name="a563" draw:name="投影片編號版面配置區 6" svg:x="9.25174in" svg:y="7.05556in" svg:width="0.49653in" svg:height="0.30382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>‹#›</text:page-number></text:span><text:span text:style-name="a561" text:class-names=""/></text:p>
        </draw:text-box>
        <svg:title/>
        <svg:desc/>
      </draw:frame>
      <draw:custom-shape svg:x="0in" svg:y="0.83629in" svg:width="10in" svg:height="0.78749in" draw:id="id78" draw:style-name="a566" draw:name="矩形 15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70" draw:name="文字版面配置區 8" svg:x="0.19632in" svg:y="0.91339in" svg:width="9.45526in" svg:height="0.66929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編輯母片文字</text:span></text:p>
            </text:list-item>
          </text:list>
        </draw:text-box>
        <svg:title/>
        <svg:desc/>
      </draw:frame>
      <draw:frame draw:id="id80" presentation:style-name="a580" draw:name="內容版面配置區 2" svg:x="0.31247in" svg:y="1.76278in" svg:width="4.45129in" svg:height="5.38066in" presentation:class="object" presentation:placeholder="false">
        <draw:text-box>
          <text:list text:style-name="a573">
            <text:list-item>
              <text:p text:style-name="a572" text:class-names="" text:cond-style-name=""><text:span text:style-name="a571" text:class-names="">按一下以編輯母片文字樣式</text:span></text:p>
            </text:list-item>
          </text:list>
          <text:list text:style-name="a576">
            <text:list-item>
              <text:list text:style-name="a576">
                <text:list-item>
                  <text:p text:style-name="a575" text:class-names="" text:cond-style-name=""><text:span text:style-name="a574" text:class-names="">第二層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p text:style-name="a578" text:class-names="" text:cond-style-name=""><text:span text:style-name="a577" text:class-names="">第三層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90" draw:name="內容版面配置區 2" svg:x="4.92395in" svg:y="1.75555in" svg:width="4.45129in" svg:height="5.38065in" presentation:class="object" presentation:placeholder="false">
        <draw:text-box>
          <text:list text:style-name="a583">
            <text:list-item>
              <text:p text:style-name="a582" text:class-names="" text:cond-style-name=""><text:span text:style-name="a581" text:class-names="">按一下以編輯母片文字樣式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第二層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第三層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0">
        <draw:frame draw:id="id6" presentation:style-name="a593" draw:name="頁首版面配置區 1" svg:x="0in" svg:y="0in" svg:width="3.36721in" svg:height="0.55963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7" presentation:style-name="a597" draw:name="日期版面配置區 2" svg:x="4.40007in" svg:y="0in" svg:width="3.36721in" svg:height="0.55963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598" draw:name="投影片圖像版面配置區 3">
          <svg:title/>
          <svg:desc/>
        </draw:page-thumbnail>
        <draw:frame draw:id="id9" presentation:style-name="a613" draw:name="備忘稿版面配置區 4" svg:x="0.67344in" svg:y="5.02596in" svg:width="6.5039in" svg:height="5.77752in" presentation:class="notes" presentation:placeholder="false">
          <draw:text-box>
            <text:p text:style-name="a600" text:class-names="" text:cond-style-name=""><text:span text:style-name="a599" text:class-names="">按一下以編輯母片文字樣式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第二層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6" draw:name="頁尾版面配置區 5" svg:x="0in" svg:y="10.63128in" svg:width="3.36721in" svg:height="0.55963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1" presentation:style-name="a619" draw:name="投影片編號版面配置區 6" svg:x="4.40007in" svg:y="10.63128in" svg:width="3.36721in" svg:height="0.55963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1_兩項物件" style:page-layout-name="pageLayout1" draw:style-name="a621">
      <draw:frame draw:id="id82" draw:layer="Master1-bg" draw:style-name="a622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83" draw:layer="Master1-bg" draw:style-name="a627" draw:name="矩形 8">
        <svg:title/>
        <svg:desc/>
        <text:p text:style-name="a626" text:class-names="" text:cond-style-name=""><text:span text:style-name="a623" text:class-names=""><text:s text:c="6"/></text:span><text:span text:style-name="a624" text:class-names="">商港服務費</text:span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628" draw:name="圖片 9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85" presentation:style-name="a631" draw:name="標題 1" svg:x="0in" svg:y="0.0192in" svg:width="10in" svg:height="0.76389in" presentation:class="title" presentation:placeholder="false">
        <draw:text-box>
          <text:p text:style-name="a630" text:class-names="" text:cond-style-name=""><text:span text:style-name="a629" text:class-names="">按一下以編輯母片標題樣式</text:span></text:p>
        </draw:text-box>
        <svg:title/>
        <svg:desc/>
      </draw:frame>
      <draw:frame draw:id="id86" presentation:style-name="a647" draw:name="內容版面配置區 2" svg:x="0.46872in" svg:y="1.70087in" svg:width="4.44795in" svg:height="5.19908in" presentation:class="object" presentation:placeholder="false">
        <draw:text-box>
          <text:list text:style-name="a634">
            <text:list-item>
              <text:p text:style-name="a633" text:class-names="" text:cond-style-name=""><text:span text:style-name="a632" text:class-names="">按一下以編輯母片文字樣式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第二層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第三層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663" draw:name="內容版面配置區 3" svg:x="5.08333in" svg:y="1.70087in" svg:width="4.41667in" svg:height="5.19908in" presentation:class="object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6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67" draw:name="投影片編號版面配置區 4" svg:x="9.25174in" svg:y="7.05556in" svg:width="0.49653in" svg:height="0.30382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</draw:text-box>
        <svg:title/>
        <svg:desc/>
      </draw:frame>
      <draw:custom-shape svg:x="0in" svg:y="0.83629in" svg:width="10in" svg:height="0.78749in" draw:id="id89" draw:style-name="a670" draw:name="矩形 5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74" draw:name="文字版面配置區 8" svg:x="0.19632in" svg:y="0.91339in" svg:width="9.45526in" svg:height="0.66929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編輯母片文字</text:span></text:p>
            </text:list-item>
          </text:list>
        </draw:text-box>
        <svg:title/>
        <svg:desc/>
      </draw:frame>
      <presentation:notes style:page-layout-name="pageLayout2" draw:style-name="a704">
        <draw:frame draw:id="id6" presentation:style-name="a677" draw:name="頁首版面配置區 1" svg:x="0in" svg:y="0in" svg:width="3.36721in" svg:height="0.55963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1" draw:name="日期版面配置區 2" svg:x="4.40007in" svg:y="0in" svg:width="3.36721in" svg:height="0.55963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682" draw:name="投影片圖像版面配置區 3">
          <svg:title/>
          <svg:desc/>
        </draw:page-thumbnail>
        <draw:frame draw:id="id9" presentation:style-name="a697" draw:name="備忘稿版面配置區 4" svg:x="0.67344in" svg:y="5.02596in" svg:width="6.5039in" svg:height="5.77752in" presentation:class="notes" presentation:placeholder="false">
          <draw:text-box>
            <text:p text:style-name="a684" text:class-names="" text:cond-style-name=""><text:span text:style-name="a683" text:class-names="">按一下以編輯母片文字樣式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第二層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0" draw:name="頁尾版面配置區 5" svg:x="0in" svg:y="10.63128in" svg:width="3.36721in" svg:height="0.55963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投影片編號版面配置區 6" svg:x="4.40007in" svg:y="10.63128in" svg:width="3.36721in" svg:height="0.55963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twoObj-兩項物件" style:page-layout-name="pageLayout1" draw:style-name="a705">
      <draw:frame draw:id="id91" draw:layer="Master1-bg" draw:style-name="a706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92" draw:layer="Master1-bg" draw:style-name="a711" draw:name="矩形 6">
        <svg:title/>
        <svg:desc/>
        <text:p text:style-name="a710" text:class-names="" text:cond-style-name=""><text:span text:style-name="a707" text:class-names=""><text:s text:c="6"/></text:span><text:span text:style-name="a708" text:class-names="">商港服務費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1-bg" draw:style-name="a712" draw:name="圖片 7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94" presentation:style-name="a715" draw:name="標題 1" svg:x="0.02668in" svg:y="1.07254in" svg:width="10in" svg:height="0.76389in" presentation:class="title" presentation:placeholder="false">
        <draw:text-box>
          <text:p text:style-name="a714" text:class-names="" text:cond-style-name=""><text:span text:style-name="a713" text:class-names="">按一下以編輯母片標題樣式</text:span></text:p>
        </draw:text-box>
        <svg:title/>
        <svg:desc/>
      </draw:frame>
      <draw:frame draw:id="id95" presentation:style-name="a731" draw:name="內容版面配置區 2" svg:x="0.46872in" svg:y="0.91931in" svg:width="4.44795in" svg:height="5.98065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按一下以編輯母片文字樣式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第二層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第三層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7" draw:name="內容版面配置區 3" svg:x="5.08333in" svg:y="0.91931in" svg:width="4.41667in" svg:height="5.98065in" presentation:class="object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第二層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第三層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51" draw:name="投影片編號版面配置區 4" svg:x="9.25174in" svg:y="7.05556in" svg:width="0.49653in" svg:height="0.30382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</draw:text-box>
        <svg:title/>
        <svg:desc/>
      </draw:frame>
      <presentation:notes style:page-layout-name="pageLayout2" draw:style-name="a781">
        <draw:frame draw:id="id6" presentation:style-name="a754" draw:name="頁首版面配置區 1" svg:x="0in" svg:y="0in" svg:width="3.36721in" svg:height="0.55963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8" draw:name="日期版面配置區 2" svg:x="4.40007in" svg:y="0in" svg:width="3.36721in" svg:height="0.55963in" presentation:class="date-time" presentation:placeholder="false">
          <draw:text-box>
            <text:p text:style-name="a757" text:class-names="" text:cond-style-name=""><text:span text:style-name="a755" text:class-names=""><text:date text:fixed="false" style:data-style-name="a756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759" draw:name="投影片圖像版面配置區 3">
          <svg:title/>
          <svg:desc/>
        </draw:page-thumbnail>
        <draw:frame draw:id="id9" presentation:style-name="a774" draw:name="備忘稿版面配置區 4" svg:x="0.67344in" svg:y="5.02596in" svg:width="6.5039in" svg:height="5.77752in" presentation:class="notes" presentation:placeholder="false">
          <draw:text-box>
            <text:p text:style-name="a761" text:class-names="" text:cond-style-name=""><text:span text:style-name="a760" text:class-names="">按一下以編輯母片文字樣式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第二層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7" draw:name="頁尾版面配置區 5" svg:x="0in" svg:y="10.63128in" svg:width="3.36721in" svg:height="0.55963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1" presentation:style-name="a780" draw:name="投影片編號版面配置區 6" svg:x="4.40007in" svg:y="10.63128in" svg:width="3.36721in" svg:height="0.55963in" presentation:class="page-number" presentation:placeholder="false">
          <draw:text-box>
            <text:p text:style-name="a779" text:class-names="" text:cond-style-name=""><text:span text:style-name="a7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2_兩項物件" style:page-layout-name="pageLayout1" draw:style-name="a782">
      <draw:frame draw:id="id98" draw:layer="Master1-bg" draw:style-name="a783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99" draw:layer="Master1-bg" draw:style-name="a788" draw:name="矩形 8">
        <svg:title/>
        <svg:desc/>
        <text:p text:style-name="a787" text:class-names="" text:cond-style-name=""><text:span text:style-name="a784" text:class-names=""><text:s text:c="6"/></text:span><text:span text:style-name="a785" text:class-names="">商港服務費</text:span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1-bg" draw:style-name="a789" draw:name="圖片 9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101" presentation:style-name="a792" draw:name="標題 1" svg:x="0in" svg:y="0.0192in" svg:width="10in" svg:height="0.76389in" presentation:class="title" presentation:placeholder="false">
        <draw:text-box>
          <text:p text:style-name="a791" text:class-names="" text:cond-style-name=""><text:span text:style-name="a790" text:class-names="">按一下以編輯母片標題樣式</text:span></text:p>
        </draw:text-box>
        <svg:title/>
        <svg:desc/>
      </draw:frame>
      <draw:frame draw:id="id102" presentation:style-name="a802" draw:name="內容版面配置區 2" svg:x="0.31247in" svg:y="1.07254in" svg:width="3.03381in" svg:height="5.59117in" presentation:class="object" presentation:placeholder="false">
        <draw:text-box>
          <text:list text:style-name="a795">
            <text:list-item>
              <text:p text:style-name="a794" text:class-names="" text:cond-style-name=""><text:span text:style-name="a793" text:class-names="">按一下以編輯母片文字樣式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第二層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第三層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06" draw:name="投影片編號版面配置區 6" svg:x="9.25244in" svg:y="7.05745in" svg:width="0.49653in" svg:height="0.30382in" presentation:class="page-number" presentation:placeholder="false">
        <draw:text-box>
          <text:p text:style-name="a805" text:class-names="" text:cond-style-name=""><text:span text:style-name="a803" text:class-names=""><text:page-number style:num-format="1" text:fixed="false">‹#›</text:page-number></text:span><text:span text:style-name="a804" text:class-names=""/></text:p>
        </draw:text-box>
        <svg:title/>
        <svg:desc/>
      </draw:frame>
      <draw:frame draw:id="id104" presentation:style-name="a822" draw:name="內容版面配置區 3" svg:x="3.42502in" svg:y="1.07254in" svg:width="6.26251in" svg:height="5.59117in" presentation:class="object" presentation:placeholder="false">
        <draw:text-box>
          <text:list text:style-name="a809">
            <text:list-item>
              <text:p text:style-name="a808" text:class-names="" text:cond-style-name=""><text:span text:style-name="a807" text:class-names="">按一下以編輯母片文字樣式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第二層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第三層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2">
        <draw:frame draw:id="id6" presentation:style-name="a825" draw:name="頁首版面配置區 1" svg:x="0in" svg:y="0in" svg:width="3.36721in" svg:height="0.55963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7" presentation:style-name="a829" draw:name="日期版面配置區 2" svg:x="4.40007in" svg:y="0in" svg:width="3.36721in" svg:height="0.55963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830" draw:name="投影片圖像版面配置區 3">
          <svg:title/>
          <svg:desc/>
        </draw:page-thumbnail>
        <draw:frame draw:id="id9" presentation:style-name="a845" draw:name="備忘稿版面配置區 4" svg:x="0.67344in" svg:y="5.02596in" svg:width="6.5039in" svg:height="5.77752in" presentation:class="notes" presentation:placeholder="false">
          <draw:text-box>
            <text:p text:style-name="a832" text:class-names="" text:cond-style-name=""><text:span text:style-name="a831" text:class-names="">按一下以編輯母片文字樣式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第二層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8" draw:name="頁尾版面配置區 5" svg:x="0in" svg:y="10.63128in" svg:width="3.36721in" svg:height="0.55963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1" presentation:style-name="a851" draw:name="投影片編號版面配置區 6" svg:x="4.40007in" svg:y="10.63128in" svg:width="3.36721in" svg:height="0.55963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1_標題投影片" style:page-layout-name="pageLayout1" draw:style-name="a853">
      <draw:custom-shape svg:x="-0in" svg:y="1.13135in" svg:width="10in" svg:height="1.30952in" draw:id="id105" draw:style-name="a856" draw:name="矩形 13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7647in" svg:y="2.4997in" svg:width="2.32353in" svg:height="3.88881in" draw:id="id106" draw:style-name="a859" draw:name="矩形 3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draw:style-name="a860" draw:name="圖片 5" svg:x="0in" svg:y="0.23031in" svg:width="3.43396in" svg:height="0.68581in" style:rel-width="scale" style:rel-height="scale">
        <draw:image xlink:href="media/image29.jpeg" xlink:type="simple" xlink:show="embed" xlink:actuate="onLoad"/>
        <svg:title/>
        <svg:desc>logo_sample01_2.jpg</svg:desc>
      </draw:frame>
      <draw:custom-shape svg:x="1.34088in" svg:y="3.75in" svg:width="10in" svg:height="0in" draw:id="id108" draw:style-name="a863" draw:name="Rectangle 123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44087in" svg:width="10in" svg:height="4.44774in" draw:id="id109" draw:style-name="a866" draw:name="矩形 15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style-name="a867" draw:name="圖片 1" svg:x="5.9516in" svg:y="1.31007in" svg:width="1.85039in" svg:height="0.98296in" style:rel-width="scale" style:rel-height="scale">
        <draw:image xlink:href="media/image30.jpeg" xlink:type="simple" xlink:show="embed" xlink:actuate="onLoad"/>
        <svg:title/>
        <svg:desc>一張含有 船, 水, 室外, 小 的圖片

自動產生的描述</svg:desc>
      </draw:frame>
      <draw:frame draw:id="id111" draw:style-name="a868" draw:name="Picture 117" svg:x="7.83403in" svg:y="1.31007in" svg:width="1.85039in" svg:height="0.98296in" style:rel-width="scale" style:rel-height="scale">
        <draw:image xlink:href="media/image31.jpeg" xlink:type="simple" xlink:show="embed" xlink:actuate="onLoad"/>
        <svg:title/>
        <svg:desc/>
      </draw:frame>
      <draw:frame draw:id="id112" draw:style-name="a869" draw:name="Picture 121" svg:x="0.32043in" svg:y="1.31053in" svg:width="1.85039in" svg:height="0.98296in" style:rel-width="scale" style:rel-height="scale">
        <draw:image xlink:href="media/image32.jpeg" xlink:type="simple" xlink:show="embed" xlink:actuate="onLoad"/>
        <svg:title/>
        <svg:desc>IMG_0631</svg:desc>
      </draw:frame>
      <draw:frame draw:id="id113" draw:style-name="a870" draw:name="圖片 6" svg:x="2.20192in" svg:y="1.31007in" svg:width="1.83418in" svg:height="0.98425in" style:rel-width="scale" style:rel-height="scale">
        <draw:image xlink:href="media/image33.jpeg" xlink:type="simple" xlink:show="embed" xlink:actuate="onLoad"/>
        <svg:title/>
        <svg:desc>一張含有 文字, 室外, 標誌 的圖片

自動產生的描述</svg:desc>
      </draw:frame>
      <draw:frame draw:id="id114" draw:style-name="a871" draw:name="圖片 7" svg:x="4.06918in" svg:y="1.31007in" svg:width="1.85039in" svg:height="0.98296in" style:rel-width="scale" style:rel-height="scale">
        <draw:image xlink:href="media/image34.jpeg" xlink:type="simple" xlink:show="embed" xlink:actuate="onLoad"/>
        <svg:title/>
        <svg:desc>一張含有 水, 室外, 天空, 船 的圖片

自動產生的描述</svg:desc>
      </draw:frame>
      <draw:g draw:name="Group 8" draw:id="id115">
        <svg:title/>
        <svg:desc/>
        <draw:frame draw:id="id116" draw:style-name="a876" draw:name="文字方塊 7" svg:x="4.51723in" svg:y="7.16667in" svg:width="3.50997in" svg:height="0.30208in">
          <draw:text-box>
            <text:p text:style-name="a875" text:class-names="" text:cond-style-name=""><text:span text:style-name="a872" text:class-names="">為了你 一直走在最前面<text:s text:c="1"/></text:span><text:span text:style-name="a873" text:class-names="">Always Ahead</text:span><text:span text:style-name="a874" text:class-names=""/></text:p>
          </draw:text-box>
          <svg:title/>
          <svg:desc/>
        </draw:frame>
        <draw:frame draw:id="id117" draw:style-name="a877" draw:name="Picture 2" svg:x="1.33014in" svg:y="7.27083in" svg:width="3.06211in" svg:height="0.11979in" style:rel-width="scale" style:rel-height="scale">
          <draw:image xlink:href="media/image35.png" xlink:type="simple" xlink:show="embed" xlink:actuate="onLoad"/>
          <svg:title/>
          <svg:desc/>
        </draw:frame>
        <draw:frame draw:id="id118" draw:style-name="a878" draw:name="圖片 5" svg:x="0.14106in" svg:y="7.03646in" svg:width="1.10923in" svg:height="0.40278in" style:rel-width="scale" style:rel-height="scale">
          <draw:image xlink:href="media/image36.png" xlink:type="simple" xlink:show="embed" xlink:actuate="onLoad"/>
          <svg:title/>
          <svg:desc>001.png</svg:desc>
        </draw:frame>
      </draw:g>
      <presentation:notes style:page-layout-name="pageLayout2" draw:style-name="a908">
        <draw:frame draw:id="id6" presentation:style-name="a881" draw:name="頁首版面配置區 1" svg:x="0in" svg:y="0in" svg:width="3.36721in" svg:height="0.55963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7" presentation:style-name="a885" draw:name="日期版面配置區 2" svg:x="4.40007in" svg:y="0in" svg:width="3.36721in" svg:height="0.55963in" presentation:class="date-time" presentation:placeholder="false">
          <draw:text-box>
            <text:p text:style-name="a884" text:class-names="" text:cond-style-name=""><text:span text:style-name="a882" text:class-names=""><text:date text:fixed="false" style:data-style-name="a883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886" draw:name="投影片圖像版面配置區 3">
          <svg:title/>
          <svg:desc/>
        </draw:page-thumbnail>
        <draw:frame draw:id="id9" presentation:style-name="a901" draw:name="備忘稿版面配置區 4" svg:x="0.67344in" svg:y="5.02596in" svg:width="6.5039in" svg:height="5.77752in" presentation:class="notes" presentation:placeholder="false">
          <draw:text-box>
            <text:p text:style-name="a888" text:class-names="" text:cond-style-name=""><text:span text:style-name="a887" text:class-names="">按一下以編輯母片文字樣式</text:span></text:p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第二層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p text:style-name="a896" text:class-names="" text:cond-style-name=""><text:span text:style-name="a8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04" draw:name="頁尾版面配置區 5" svg:x="0in" svg:y="10.63128in" svg:width="3.36721in" svg:height="0.55963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1" presentation:style-name="a907" draw:name="投影片編號版面配置區 6" svg:x="4.40007in" svg:y="10.63128in" svg:width="3.36721in" svg:height="0.55963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5_空白(Slogan雙行)" style:page-layout-name="pageLayout1" draw:style-name="a909">
      <draw:frame draw:id="id119" draw:layer="Master1-bg" draw:style-name="a910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120" draw:layer="Master1-bg" draw:style-name="a915" draw:name="矩形 14">
        <svg:title/>
        <svg:desc/>
        <text:p text:style-name="a914" text:class-names="" text:cond-style-name=""><text:span text:style-name="a911" text:class-names=""><text:s text:c="6"/></text:span><text:span text:style-name="a912" text:class-names="">商港服務費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layer="Master1-bg" draw:style-name="a916" draw:name="圖片 15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122" presentation:style-name="a920" draw:name="Rectangle 6" svg:x="9.25174in" svg:y="7.05556in" svg:width="0.49653in" svg:height="0.30382in" presentation:class="page-number" presentation:placeholder="false">
        <draw:text-box>
          <text:p text:style-name="a919" text:class-names="" text:cond-style-name=""><text:span text:style-name="a917" text:class-names=""><text:page-number style:num-format="1" text:fixed="false">‹#›</text:page-number></text:span><text:span text:style-name="a918" text:class-names=""/></text:p>
        </draw:text-box>
        <svg:title/>
        <svg:desc/>
      </draw:frame>
      <draw:frame draw:id="id123" draw:style-name="a923" draw:name="Content Placeholder 3" svg:x="0.35417in" svg:y="1.85979in" svg:width="9.21354in" svg:height="5.11937in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124" presentation:style-name="a927" draw:name="標題 1" svg:x="0.31247in" svg:y="0.00959in" svg:width="3.6638in" svg:height="0.76389in" presentation:class="title" presentation:placeholder="false">
        <draw:text-box>
          <text:p text:style-name="a926" text:class-names="" text:cond-style-name=""><text:span text:style-name="a924" text:class-names="">商港服務費</text:span><text:span text:style-name="a925" text:class-names=""/></text:p>
        </draw:text-box>
        <svg:title/>
        <svg:desc/>
      </draw:frame>
      <draw:g draw:name="群組 8" draw:id="id125">
        <svg:title/>
        <svg:desc/>
        <draw:custom-shape svg:x="0.07809in" svg:y="0.85935in" svg:width="9.80733in" svg:height="0.86614in" draw:id="id128" draw:style-name="a951" draw:name="AutoShape 6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056in" svg:y="0.94539in" svg:width="9.22102in" svg:height="0.65104in" draw:id="id129" draw:style-name="a954" draw:name="AutoShape 6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frame draw:id="id126" presentation:style-name="a931" draw:name="文字版面配置區 8" svg:x="0.66929in" svg:y="0.91339in" svg:width="8.98229in" svg:height="0.66929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編輯母片文字</text:span></text:p>
            </text:list-item>
          </text:list>
        </draw:text-box>
        <svg:title/>
        <svg:desc/>
      </draw:frame>
      <draw:frame draw:id="id127" presentation:style-name="a947" draw:name="文字版面配置區 11" svg:x="0.43056in" svg:y="1.85979in" svg:width="9.22049in" svg:height="4.88326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編輯母片文字樣式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第二層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第三層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4">
        <draw:frame draw:id="id6" presentation:style-name="a957" draw:name="頁首版面配置區 1" svg:x="0in" svg:y="0in" svg:width="3.36721in" svg:height="0.55963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7" presentation:style-name="a961" draw:name="日期版面配置區 2" svg:x="4.40007in" svg:y="0in" svg:width="3.36721in" svg:height="0.55963in" presentation:class="date-time" presentation:placeholder="false">
          <draw:text-box>
            <text:p text:style-name="a960" text:class-names="" text:cond-style-name=""><text:span text:style-name="a958" text:class-names=""><text:date text:fixed="false" style:data-style-name="a959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962" draw:name="投影片圖像版面配置區 3">
          <svg:title/>
          <svg:desc/>
        </draw:page-thumbnail>
        <draw:frame draw:id="id9" presentation:style-name="a977" draw:name="備忘稿版面配置區 4" svg:x="0.67344in" svg:y="5.02596in" svg:width="6.5039in" svg:height="5.77752in" presentation:class="notes" presentation:placeholder="false">
          <draw:text-box>
            <text:p text:style-name="a964" text:class-names="" text:cond-style-name=""><text:span text:style-name="a963" text:class-names="">按一下以編輯母片文字樣式</text:span></text:p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第二層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p text:style-name="a972" text:class-names="" text:cond-style-name=""><text:span text:style-name="a9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list text:style-name="a976">
                              <text:list-item>
                                <text:p text:style-name="a975" text:class-names="" text:cond-style-name=""><text:span text:style-name="a9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0" draw:name="頁尾版面配置區 5" svg:x="0in" svg:y="10.63128in" svg:width="3.36721in" svg:height="0.55963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1" presentation:style-name="a983" draw:name="投影片編號版面配置區 6" svg:x="4.40007in" svg:y="10.63128in" svg:width="3.36721in" svg:height="0.55963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ust-3_兩項物件(Slogan雙行)" style:page-layout-name="pageLayout1" draw:style-name="a985">
      <draw:frame draw:id="id130" draw:layer="Master1-bg" draw:style-name="a986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131" draw:layer="Master1-bg" draw:style-name="a991" draw:name="矩形 8">
        <svg:title/>
        <svg:desc/>
        <text:p text:style-name="a990" text:class-names="" text:cond-style-name=""><text:span text:style-name="a987" text:class-names=""><text:s text:c="6"/></text:span><text:span text:style-name="a988" text:class-names="">商港服務費</text:span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draw:layer="Master1-bg" draw:style-name="a992" draw:name="圖片 9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frame draw:id="id133" presentation:style-name="a996" draw:name="標題 1" svg:x="0in" svg:y="0.0192in" svg:width="10in" svg:height="0.76389in" presentation:class="title" presentation:placeholder="false">
        <draw:text-box>
          <text:p text:style-name="a995" text:class-names="" text:cond-style-name=""><text:span text:style-name="a993" text:class-names="">商港服務費</text:span><text:span text:style-name="a994" text:class-names=""/></text:p>
        </draw:text-box>
        <svg:title/>
        <svg:desc/>
      </draw:frame>
      <draw:frame draw:id="id134" presentation:style-name="a1006" draw:name="內容版面配置區 2" svg:x="0.31247in" svg:y="1.85039in" svg:width="2.57814in" svg:height="4.96063in" presentation:class="object" presentation:placeholder="false">
        <draw:text-box>
          <text:list text:style-name="a999">
            <text:list-item>
              <text:p text:style-name="a998" text:class-names="" text:cond-style-name=""><text:span text:style-name="a997" text:class-names="">按一下以編輯母片文字樣式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第二層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第三層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10" draw:name="投影片編號版面配置區 6" svg:x="9.25174in" svg:y="7.05556in" svg:width="0.49653in" svg:height="0.30382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>‹#›</text:page-number></text:span><text:span text:style-name="a1008" text:class-names=""/></text:p>
        </draw:text-box>
        <svg:title/>
        <svg:desc/>
      </draw:frame>
      <draw:frame draw:id="id136" presentation:style-name="a1026" draw:name="內容版面配置區 3" svg:x="2.98577in" svg:y="1.85039in" svg:width="6.70176in" svg:height="4.96063in" presentation:class="object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按一下以編輯母片文字樣式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第二層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第三層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list text:style-name="a1025">
                            <text:list-item>
                              <text:p text:style-name="a1024" text:class-names="" text:cond-style-name=""><text:span text:style-name="a10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.83629in" svg:width="10in" svg:height="0.78749in" draw:id="id137" draw:style-name="a1029" draw:name="矩形 15">
        <svg:title/>
        <svg:desc/>
        <text:p text:style-name="a1028" text:class-names="" text:cond-style-name=""><text:span text:style-name="a10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8" presentation:style-name="a1033" draw:name="文字版面配置區 8" svg:x="0.19632in" svg:y="0.91339in" svg:width="9.45526in" svg:height="0.66929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編輯母片文字</text:span></text:p>
            </text:list-item>
          </text:list>
        </draw:text-box>
        <svg:title/>
        <svg:desc/>
      </draw:frame>
      <presentation:notes style:page-layout-name="pageLayout2" draw:style-name="a1063">
        <draw:frame draw:id="id6" presentation:style-name="a1036" draw:name="頁首版面配置區 1" svg:x="0in" svg:y="0in" svg:width="3.36721in" svg:height="0.55963in" presentation:class="head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7" presentation:style-name="a1040" draw:name="日期版面配置區 2" svg:x="4.40007in" svg:y="0in" svg:width="3.36721in" svg:height="0.55963in" presentation:class="date-time" presentation:placeholder="false">
          <draw:text-box>
            <text:p text:style-name="a1039" text:class-names="" text:cond-style-name=""><text:span text:style-name="a1037" text:class-names=""><text:date text:fixed="false" style:data-style-name="a1038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1041" draw:name="投影片圖像版面配置區 3">
          <svg:title/>
          <svg:desc/>
        </draw:page-thumbnail>
        <draw:frame draw:id="id9" presentation:style-name="a1056" draw:name="備忘稿版面配置區 4" svg:x="0.67344in" svg:y="5.02596in" svg:width="6.5039in" svg:height="5.77752in" presentation:class="notes" presentation:placeholder="false">
          <draw:text-box>
            <text:p text:style-name="a1043" text:class-names="" text:cond-style-name=""><text:span text:style-name="a1042" text:class-names="">按一下以編輯母片文字樣式</text:span></text:p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第二層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p text:style-name="a1048" text:class-names="" text:cond-style-name=""><text:span text:style-name="a10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list text:style-name="a1052">
                          <text:list-item>
                            <text:p text:style-name="a1051" text:class-names="" text:cond-style-name=""><text:span text:style-name="a10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list text:style-name="a1055">
                              <text:list-item>
                                <text:p text:style-name="a1054" text:class-names="" text:cond-style-name=""><text:span text:style-name="a10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59" draw:name="頁尾版面配置區 5" svg:x="0in" svg:y="10.63128in" svg:width="3.36721in" svg:height="0.55963in" presentation:class="foot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1" presentation:style-name="a1062" draw:name="投影片編號版面配置區 6" svg:x="4.40007in" svg:y="10.63128in" svg:width="3.36721in" svg:height="0.55963in" presentation:class="page-number" presentation:placeholder="false">
          <draw:text-box>
            <text:p text:style-name="a1061" text:class-names="" text:cond-style-name=""><text:span text:style-name="a10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cust-自訂版面配置" style:page-layout-name="pageLayout1" draw:style-name="a1064">
      <draw:frame draw:id="id139" draw:layer="Master1-bg" draw:style-name="a1065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140" draw:layer="Master1-bg" draw:style-name="a1070" draw:name="矩形 11">
        <svg:title/>
        <svg:desc/>
        <text:p text:style-name="a1069" text:class-names="" text:cond-style-name=""><text:span text:style-name="a1066" text:class-names=""><text:s text:c="6"/></text:span><text:span text:style-name="a1067" text:class-names="">商港服務費</text:span><text:span text:style-name="a10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1-bg" draw:style-name="a1071" draw:name="圖片 12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custom-shape svg:x="0in" svg:y="0.01388in" svg:width="10in" svg:height="7.12232in" draw:id="id142" draw:style-name="a1074" draw:name="矩形 13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1.73248in" svg:height="10in" draw:id="id143" draw:style-name="a1078" draw:transform="translate(-0.86624in -5in) rotate(-1.5708) translate(4.9894in 3.5925in)" draw:name="矩形 19">
        <svg:title/>
        <svg:desc/>
        <text:p text:style-name="a1076" text:class-names="" text:cond-style-name=""><text:span text:style-name="a10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50497in" svg:height="5.66837in" draw:id="id144" draw:style-name="a1081" draw:transform="translate(-3.25248in -2.83419in) rotate(-3.14159) translate(3.24188in 2.80579in)" draw:name="直角三角形 21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5.06518in" svg:height="4.09912in" draw:id="id145" draw:style-name="a1084" draw:transform="translate(-2.53259in -2.04956in) rotate(-3.14159) translate(7.48665in 2.05525in)" draw:name="直角三角形 16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6.51109in" svg:height="3.46495in" draw:id="id146" draw:style-name="a1087" draw:transform="translate(-3.25554in -1.73247in) rotate(-3.14159) translate(3.23631in 5.40373in)" draw:name="直角三角形 17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5in" svg:y="0in" svg:width="1.48573in" svg:height="0.67578in" draw:id="id147" draw:style-name="a1090" draw:name="等腰三角形 18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4.21251in" svg:height="2.83496in" draw:id="id148" draw:style-name="a1093" draw:transform="translate(-2.10625in -1.41748in) rotate(-3.14159) translate(7.89374in 5.71872in)" draw:name="直角三角形 20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49" presentation:style-name="a1097" draw:name="Rectangle 7" svg:x="9.37175in" svg:y="7.05745in" svg:width="0.58857in" svg:height="0.53243in" presentation:class="page-number" presentation:placeholder="false">
        <draw:text-box>
          <text:p text:style-name="a1096" text:class-names="" text:cond-style-name=""><text:span text:style-name="a1094" text:class-names=""><text:page-number style:num-format="1" text:fixed="false">‹#›</text:page-number></text:span><text:span text:style-name="a1095" text:class-names=""/></text:p>
        </draw:text-box>
        <svg:title/>
        <svg:desc/>
      </draw:frame>
      <presentation:notes style:page-layout-name="pageLayout2" draw:style-name="a1127">
        <draw:frame draw:id="id6" presentation:style-name="a1100" draw:name="頁首版面配置區 1" svg:x="0in" svg:y="0in" svg:width="3.36721in" svg:height="0.55963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7" presentation:style-name="a1104" draw:name="日期版面配置區 2" svg:x="4.40007in" svg:y="0in" svg:width="3.36721in" svg:height="0.55963in" presentation:class="date-time" presentation:placeholder="false">
          <draw:text-box>
            <text:p text:style-name="a1103" text:class-names="" text:cond-style-name=""><text:span text:style-name="a1101" text:class-names=""><text:date text:fixed="false" style:data-style-name="a1102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1105" draw:name="投影片圖像版面配置區 3">
          <svg:title/>
          <svg:desc/>
        </draw:page-thumbnail>
        <draw:frame draw:id="id9" presentation:style-name="a1120" draw:name="備忘稿版面配置區 4" svg:x="0.67344in" svg:y="5.02596in" svg:width="6.5039in" svg:height="5.77752in" presentation:class="notes" presentation:placeholder="false">
          <draw:text-box>
            <text:p text:style-name="a1107" text:class-names="" text:cond-style-name=""><text:span text:style-name="a1106" text:class-names="">按一下以編輯母片文字樣式</text:span></text:p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>第二層</text:span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p text:style-name="a1112" text:class-names="" text:cond-style-name=""><text:span text:style-name="a11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p text:style-name="a1115" text:class-names="" text:cond-style-name=""><text:span text:style-name="a11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list text:style-name="a1119">
                              <text:list-item>
                                <text:p text:style-name="a1118" text:class-names="" text:cond-style-name=""><text:span text:style-name="a11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3" draw:name="頁尾版面配置區 5" svg:x="0in" svg:y="10.63128in" svg:width="3.36721in" svg:height="0.55963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1" presentation:style-name="a1126" draw:name="投影片編號版面配置區 6" svg:x="4.40007in" svg:y="10.63128in" svg:width="3.36721in" svg:height="0.55963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cust-1_自訂版面配置" style:page-layout-name="pageLayout1" draw:style-name="a1128">
      <draw:frame draw:id="id150" draw:layer="Master1-bg" draw:style-name="a1129" draw:name="圖片 71" svg:x="0.03882in" svg:y="6.98254in" svg:width="0.49653in" svg:height="0.49163in" style:rel-width="scale" style:rel-height="scale">
        <draw:image xlink:href="media/image25.png" xlink:type="simple" xlink:show="embed" xlink:actuate="onLoad"/>
        <svg:title/>
        <svg:desc/>
      </draw:frame>
      <draw:custom-shape svg:x="0in" svg:y="0in" svg:width="10in" svg:height="0.67879in" draw:id="id151" draw:layer="Master1-bg" draw:style-name="a1134" draw:name="矩形 4">
        <svg:title/>
        <svg:desc/>
        <text:p text:style-name="a1133" text:class-names="" text:cond-style-name=""><text:span text:style-name="a1130" text:class-names=""><text:s text:c="6"/></text:span><text:span text:style-name="a1131" text:class-names="">商港服務費</text:span><text:span text:style-name="a1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draw:layer="Master1-bg" draw:style-name="a1135" draw:name="圖片 5" svg:x="0.00375in" svg:y="0.01969in" svg:width="1.06319in" svg:height="0.63942in" style:rel-width="scale" style:rel-height="scale">
        <draw:image xlink:href="media/image26.png" xlink:type="simple" xlink:show="embed" xlink:actuate="onLoad"/>
        <svg:title/>
        <svg:desc/>
      </draw:frame>
      <draw:custom-shape svg:x="0in" svg:y="0.01388in" svg:width="10in" svg:height="7.12232in" draw:id="id153" draw:style-name="a1138" draw:name="矩形 13">
        <svg:title/>
        <svg:desc/>
        <text:p text:style-name="a1137" text:class-names="" text:cond-style-name=""><text:span text:style-name="a1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1142" draw:name="Rectangle 7" svg:x="9.37175in" svg:y="7.05745in" svg:width="0.58857in" svg:height="0.53243in" presentation:class="page-number" presentation:placeholder="false">
        <draw:text-box>
          <text:p text:style-name="a1141" text:class-names="" text:cond-style-name=""><text:span text:style-name="a1139" text:class-names=""><text:page-number style:num-format="1" text:fixed="false">‹#›</text:page-number></text:span><text:span text:style-name="a1140" text:class-names=""/></text:p>
        </draw:text-box>
        <svg:title/>
        <svg:desc/>
      </draw:frame>
      <presentation:notes style:page-layout-name="pageLayout2" draw:style-name="a1172">
        <draw:frame draw:id="id6" presentation:style-name="a1145" draw:name="頁首版面配置區 1" svg:x="0in" svg:y="0in" svg:width="3.36721in" svg:height="0.55963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7" presentation:style-name="a1149" draw:name="日期版面配置區 2" svg:x="4.40007in" svg:y="0in" svg:width="3.36721in" svg:height="0.55963in" presentation:class="date-time" presentation:placeholder="false">
          <draw:text-box>
            <text:p text:style-name="a1148" text:class-names="" text:cond-style-name=""><text:span text:style-name="a1146" text:class-names=""><text:date text:fixed="false" style:data-style-name="a1147">2025/6/25</text:date></text:span></text:p>
          </draw:text-box>
          <svg:title/>
          <svg:desc/>
        </draw:frame>
        <draw:page-thumbnail svg:x="0.79861in" svg:y="0.15799in" svg:width="6.33507in" svg:height="4.75in" presentation:class="page" draw:id="id8" presentation:style-name="a1150" draw:name="投影片圖像版面配置區 3">
          <svg:title/>
          <svg:desc/>
        </draw:page-thumbnail>
        <draw:frame draw:id="id9" presentation:style-name="a1165" draw:name="備忘稿版面配置區 4" svg:x="0.67344in" svg:y="5.02596in" svg:width="6.5039in" svg:height="5.77752in" presentation:class="notes" presentation:placeholder="false">
          <draw:text-box>
            <text:p text:style-name="a1152" text:class-names="" text:cond-style-name=""><text:span text:style-name="a1151" text:class-names="">按一下以編輯母片文字樣式</text:span></text:p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第二層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p text:style-name="a1157" text:class-names="" text:cond-style-name=""><text:span text:style-name="a1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p text:style-name="a1160" text:class-names="" text:cond-style-name=""><text:span text:style-name="a1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list text:style-name="a1164">
                              <text:list-item>
                                <text:p text:style-name="a1163" text:class-names="" text:cond-style-name=""><text:span text:style-name="a11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8" draw:name="頁尾版面配置區 5" svg:x="0in" svg:y="10.63128in" svg:width="3.36721in" svg:height="0.55963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1" presentation:style-name="a1171" draw:name="投影片編號版面配置區 6" svg:x="4.40007in" svg:y="10.63128in" svg:width="3.36721in" svg:height="0.55963in" presentation:class="page-number" presentation:placeholder="false">
          <draw:text-box>
            <text:p text:style-name="a1170" text:class-names="" text:cond-style-name=""><text:span text:style-name="a11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173">
      <draw:frame draw:id="id155" presentation:style-name="a1176" draw:name="頁首版面配置區 1" svg:x="0in" svg:y="0in" svg:width="3.36746in" svg:height="0.56017in" presentation:class="header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156" presentation:style-name="a1181" draw:name="日期版面配置區 2" svg:x="4.39983in" svg:y="0in" svg:width="3.36746in" svg:height="0.56017in" presentation:class="date-time" presentation:placeholder="false">
        <draw:text-box>
          <text:p text:style-name="a1180" text:class-names="" text:cond-style-name=""><text:span text:style-name="a1177" text:class-names=""><text:date text:fixed="false" style:data-style-name="a1178">2025/6/25</text:date></text:span><text:span text:style-name="a1179" text:class-names=""/></text:p>
        </draw:text-box>
        <svg:title/>
        <svg:desc/>
      </draw:frame>
      <draw:frame draw:id="id157" presentation:style-name="a1184" draw:name="頁尾版面配置區 3" svg:x="0in" svg:y="10.63075in" svg:width="3.36746in" svg:height="0.56017in" presentation:class="footer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158" presentation:style-name="a1188" draw:name="投影片編號版面配置區 4" svg:x="4.39983in" svg:y="10.63075in" svg:width="3.36746in" svg:height="0.56017in" presentation:class="page-number" presentation:placeholder="false">
        <draw:text-box>
          <text:p text:style-name="a1187" text:class-names="" text:cond-style-name=""><text:span text:style-name="a1185" text:class-names=""><text:page-number style:num-format="1" text:fixed="false">‹#›</text:page-number></text:span><text:span text:style-name="a1186" text:class-names=""/></text:p>
        </draw:text-box>
        <svg:title/>
        <svg:desc/>
      </draw:frame>
      <draw:page-thumbnail draw:page-number="1" svg:x="0.5434in" svg:y="1.15625in" svg:width="3.18576in" svg:height="2.38889in"/>
      <draw:page-thumbnail draw:page-number="2" svg:x="4.03993in" svg:y="1.15625in" svg:width="3.18576in" svg:height="2.38889in"/>
      <draw:page-thumbnail draw:page-number="3" svg:x="0.5434in" svg:y="4.40104in" svg:width="3.18576in" svg:height="2.38889in"/>
      <draw:page-thumbnail draw:page-number="4" svg:x="4.03993in" svg:y="4.40104in" svg:width="3.18576in" svg:height="2.38889in"/>
      <draw:page-thumbnail draw:page-number="5" svg:x="0.5434in" svg:y="7.64583in" svg:width="3.18576in" svg:height="2.38889in"/>
      <draw:page-thumbnail draw:page-number="6" svg:x="4.03993in" svg:y="7.64583in" svg:width="3.18576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呂金燕</meta:initial-creator>
    <dc:creator>林遠婷</dc:creator>
    <meta:creation-date>2014-08-05T02:46:42Z</meta:creation-date>
    <dc:date>2025-07-22T08:14:23Z</dc:date>
    <meta:print-date>2025-06-25T01:23:29Z</meta:print-date>
    <meta:template xlink:href="" xlink:type="simple"/>
    <meta:editing-cycles>3221</meta:editing-cycles>
    <meta:editing-duration>PT3133157S</meta:editing-duration>
    <meta:user-defined meta:name="ContentTypeId">0x010100E1D529D73FDD774CB9629952A2F127E6</meta:user-defined>
    <meta:document-statistic meta:paragraph-count="1" meta:word-count="1"/>
  </office:meta>
</office:document-meta>
</file>