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style:letter-kerning="false" fo:font-size="17.5pt" style:font-size-asian="17.5pt" style:font-size-complex="12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P4" style:parent-style-name="內文" style:master-page-name="MP0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5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T1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2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7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20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F21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letter-kerning="false" style:font-size-complex="12pt"/>
    </style:style>
    <style:style style:name="F24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5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F26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28" style:parent-style-name="內文" style:family="paragraph">
      <style:paragraph-properties style:text-autospace="none"/>
    </style:style>
    <style:style style:name="F29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31" style:parent-style-name="內文" style:family="paragraph">
      <style:paragraph-properties style:text-autospace="none"/>
    </style:style>
    <style:style style:name="F32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37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F38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40" style:parent-style-name="內文" style:family="paragraph">
      <style:paragraph-properties style:text-autospace="none"/>
    </style:style>
    <style:style style:name="F41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標楷體" style:font-name-asian="標楷體" fo:color="#000000" style:letter-kerning="false" fo:font-size="5.5pt" style:font-size-asian="5.5pt" style:font-size-complex="12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F44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F47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49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F50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52" style:parent-style-name="內文" style:family="paragraph">
      <style:paragraph-properties style:text-autospace="none" fo:text-align="center"/>
    </style:style>
    <style:style style:name="F53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" style:parent-style-name="預設段落字型" style:family="text">
      <style:text-properties style:font-name="標楷體" style:font-name-asian="標楷體" fo:color="#000000" style:letter-kerning="false" fo:font-size="5.5pt" style:font-size-asian="5.5pt" style:font-size-complex="12pt"/>
    </style:style>
    <style:style style:name="P55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F56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9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2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5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8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1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4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7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80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F83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85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F86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88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F89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0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92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3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F95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6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97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10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102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</style:tab-stops>
      </style:paragraph-properties>
    </style:style>
    <style:style style:name="F104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5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106" style:parent-style-name="內文" style:family="paragraph">
      <style:paragraph-properties style:text-autospace="none" fo:text-indent="0.3298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107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8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11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12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13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115" style:parent-style-name="內文" style:family="paragraph">
      <style:paragraph-properties style:text-autospace="none" fo:text-indent="0.3298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116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7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1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125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6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12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128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2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130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3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132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3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134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標楷體" style:font-name-asian="標楷體" style:letter-kerning="false" style:font-size-complex="12pt"/>
    </style:style>
    <style:style style:name="F136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37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標楷體" style:font-name-asian="標楷體" style:letter-kerning="false" style:font-size-complex="12pt"/>
    </style:style>
    <style:style style:name="F138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39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標楷體" style:font-name-asian="標楷體" style:letter-kerning="false" style:font-size-complex="12pt"/>
    </style:style>
    <style:style style:name="F140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41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標楷體" style:font-name-asian="標楷體" style:letter-kerning="false" style:font-size-complex="12pt"/>
    </style:style>
    <style:style style:name="F142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4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144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4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146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4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148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4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F150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152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3" style:parent-style-name="預設段落字型" style:family="text">
      <style:text-properties style:font-name="標楷體" style:font-name-asian="標楷體" fo:color="#000000" style:letter-kerning="false" fo:font-size="8.5pt" style:font-size-asian="8.5pt" style:font-size-complex="12pt"/>
    </style:style>
    <style:style style:name="P1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155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6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name="P1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158" style:parent-style-name="a28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9" style:parent-style-name="預設段落字型" style:family="text">
      <style:text-properties style:font-name="標楷體" style:font-name-asian="標楷體" fo:color="#000000" style:letter-kerning="false" fo:font-size="9.5pt" style:font-size-asian="9.5pt" style:font-size-complex="12pt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20625in" svg:y="0.89375in" svg:width="10.91667in" svg:height="3.25972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28611in" svg:y="1.01875in" svg:width="0.21181in" svg:height="0.21875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0.6125in" svg:y="1.01875in" svg:width="0.21181in" svg:height="0.21875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onnector draw:type="line" svg:x1="0.20625in" svg:y1="1.68542in" svg:x2="11.10278in" svg:y2="1.68542in" draw:z-index="251661312" draw:id="id3" draw:style-name="a3" draw:name="Line 5" text:anchor-type="paragraph"><svg:title/><svg:desc/></draw:connector><draw:connector draw:type="line" svg:x1="0.60903in" svg:y1="1.69583in" svg:x2="0.60903in" svg:y2="4.15417in" draw:z-index="251662336" draw:id="id4" draw:style-name="a4" draw:name="Line 6" text:anchor-type="paragraph"><svg:title/><svg:desc/></draw:connector><draw:connector draw:type="line" svg:x1="0.54653in" svg:y1="0.91458in" svg:x2="0.54653in" svg:y2="1.68611in" draw:z-index="251663360" draw:id="id5" draw:style-name="a5" draw:name="Line 7" text:anchor-type="paragraph"><svg:title/><svg:desc/></draw:connector><draw:connector draw:type="line" svg:x1="0.88333in" svg:y1="0.91458in" svg:x2="0.88333in" svg:y2="1.68611in" draw:z-index="251664384" draw:id="id6" draw:style-name="a6" draw:name="Line 8" text:anchor-type="paragraph"><svg:title/><svg:desc/></draw:connector><draw:connector draw:type="line" svg:x1="0.21667in" svg:y1="2.07083in" svg:x2="11.11319in" svg:y2="2.07083in" draw:z-index="251665408" draw:id="id7" draw:style-name="a7" draw:name="Line 9" text:anchor-type="paragraph"><svg:title/><svg:desc/></draw:connector><draw:connector draw:type="line" svg:x1="0.89375in" svg:y1="1.18542in" svg:x2="11.12361in" svg:y2="1.18542in" draw:z-index="251666432" draw:id="id8" draw:style-name="a8" draw:name="Line 10" text:anchor-type="paragraph"><svg:title/><svg:desc/></draw:connector><draw:connector draw:type="line" svg:x1="0.88333in" svg:y1="1.43542in" svg:x2="11.11319in" svg:y2="1.43542in" draw:z-index="251667456" draw:id="id9" draw:style-name="a9" draw:name="Line 11" text:anchor-type="paragraph"><svg:title/><svg:desc/></draw:connector><draw:connector draw:type="line" svg:x1="2.71667in" svg:y1="1.69583in" svg:x2="2.71667in" svg:y2="4.15417in" draw:z-index="251668480" draw:id="id10" draw:style-name="a10" draw:name="Line 12" text:anchor-type="paragraph"><svg:title/><svg:desc/></draw:connector><draw:connector draw:type="line" svg:x1="3.10208in" svg:y1="1.69583in" svg:x2="3.10208in" svg:y2="4.15417in" draw:z-index="251669504" draw:id="id11" draw:style-name="a11" draw:name="Line 13" text:anchor-type="paragraph"><svg:title/><svg:desc/></draw:connector><draw:connector draw:type="line" svg:x1="3.37292in" svg:y1="1.69583in" svg:x2="3.37292in" svg:y2="4.15417in" draw:z-index="251670528" draw:id="id12" draw:style-name="a12" draw:name="Line 14" text:anchor-type="paragraph"><svg:title/><svg:desc/></draw:connector><draw:connector draw:type="line" svg:x1="3.7375in" svg:y1="1.69583in" svg:x2="3.7375in" svg:y2="4.15417in" draw:z-index="251671552" draw:id="id13" draw:style-name="a13" draw:name="Line 15" text:anchor-type="paragraph"><svg:title/><svg:desc/></draw:connector><draw:connector draw:type="line" svg:x1="4.24792in" svg:y1="1.69583in" svg:x2="4.24792in" svg:y2="4.15417in" draw:z-index="251672576" draw:id="id14" draw:style-name="a14" draw:name="Line 16" text:anchor-type="paragraph"><svg:title/><svg:desc/></draw:connector><draw:connector draw:type="line" svg:x1="4.74792in" svg:y1="1.69583in" svg:x2="4.74792in" svg:y2="4.15417in" draw:z-index="251673600" draw:id="id15" draw:style-name="a15" draw:name="Line 17" text:anchor-type="paragraph"><svg:title/><svg:desc/></draw:connector><draw:connector draw:type="line" svg:x1="4.9875in" svg:y1="1.69583in" svg:x2="4.9875in" svg:y2="4.15417in" draw:z-index="251674624" draw:id="id16" draw:style-name="a16" draw:name="Line 18" text:anchor-type="paragraph"><svg:title/><svg:desc/></draw:connector><draw:connector draw:type="line" svg:x1="5.33125in" svg:y1="0.91458in" svg:x2="5.33125in" svg:y2="4.15417in" draw:z-index="251675648" draw:id="id17" draw:style-name="a17" draw:name="Line 19" text:anchor-type="paragraph"><svg:title/><svg:desc/></draw:connector><draw:connector draw:type="line" svg:x1="8.27917in" svg:y1="0.90417in" svg:x2="8.27917in" svg:y2="1.68611in" draw:z-index="251676672" draw:id="id18" draw:style-name="a18" draw:name="Line 20" text:anchor-type="paragraph"><svg:title/><svg:desc/></draw:connector><draw:connector draw:type="line" svg:x1="6.70625in" svg:y1="1.69583in" svg:x2="6.70625in" svg:y2="4.15417in" draw:z-index="251677696" draw:id="id19" draw:style-name="a19" draw:name="Line 21" text:anchor-type="paragraph"><svg:title/><svg:desc/></draw:connector><draw:connector draw:type="line" svg:x1="7.38333in" svg:y1="1.69583in" svg:x2="7.38333in" svg:y2="4.15417in" draw:z-index="251678720" draw:id="id20" draw:style-name="a20" draw:name="Line 22" text:anchor-type="paragraph"><svg:title/><svg:desc/></draw:connector><draw:connector draw:type="line" svg:x1="10.41458in" svg:y1="1.68542in" svg:x2="10.41458in" svg:y2="4.14375in" draw:z-index="251679744" draw:id="id21" draw:style-name="a21" draw:name="Line 23" text:anchor-type="paragraph"><svg:title/><svg:desc/></draw:connector><draw:connector draw:type="line" svg:x1="3.175in" svg:y1="0.90417in" svg:x2="3.175in" svg:y2="1.19653in" draw:z-index="251680768" draw:id="id22" draw:style-name="a22" draw:name="Line 24" text:anchor-type="paragraph"><svg:title/><svg:desc/></draw:connector><draw:connector draw:type="line" svg:x1="0.21667in" svg:y1="2.47014in" svg:x2="11.11319in" svg:y2="2.47014in" draw:z-index="251681792" draw:id="id23" draw:style-name="a23" draw:name="Line 25" text:anchor-type="paragraph"><svg:title/><svg:desc/></draw:connector><draw:connector draw:type="line" svg:x1="0.22708in" svg:y1="2.85556in" svg:x2="11.12361in" svg:y2="2.85556in" draw:z-index="251682816" draw:id="id24" draw:style-name="a24" draw:name="Line 26" text:anchor-type="paragraph"><svg:title/><svg:desc/></draw:connector><draw:connector draw:type="line" svg:x1="0.22708in" svg:y1="3.25139in" svg:x2="11.12361in" svg:y2="3.25139in" draw:z-index="251683840" draw:id="id25" draw:style-name="a25" draw:name="Line 27" text:anchor-type="paragraph"><svg:title/><svg:desc/></draw:connector><draw:connector draw:type="line" svg:x1="0.21667in" svg:y1="3.65764in" svg:x2="11.11319in" svg:y2="3.65764in" draw:z-index="251684864" draw:id="id26" draw:style-name="a26" draw:name="Line 28" text:anchor-type="paragraph"><svg:title/><svg:desc/></draw:connector><draw:connector draw:type="line" svg:x1="0.21667in" svg:y1="4.05347in" svg:x2="11.11319in" svg:y2="4.05347in" draw:z-index="251685888" draw:id="id27" draw:style-name="a27" draw:name="Line 29" text:anchor-type="paragraph"><svg:title/><svg:desc/></draw:connector><text:span text:style-name="T2">國內航線貨物商港服務費申報單</text:span></text:p>
      <text:p text:style-name="P4"><draw:frame draw:style-name="F5" text:anchor-type="paragraph" svg:x="9.6236in" svg:y="0.4569in" svg:width="1in" svg:height="0.1666in" draw:z-index="0"><draw:text-box><text:p text:style-name="P3"><text:span text:style-name="T6">製</text:span><text:span text:style-name="T7"><text:s/></text:span><text:span text:style-name="T8">表</text:span><text:span text:style-name="T9"><text:s/></text:span><text:span text:style-name="T10">日</text:span><text:span text:style-name="T11"><text:s/></text:span><text:span text:style-name="T12">期</text:span></text:p></draw:text-box></draw:frame><draw:frame draw:style-name="F14" text:anchor-type="paragraph" svg:x="9.6236in" svg:y="0.7069in" svg:width="1in" svg:height="0.1458in" draw:z-index="0"><draw:text-box><text:p text:style-name="P13"><text:span text:style-name="T15">2012</text:span><text:span text:style-name="T16"> </text:span><text:span text:style-name="T17">九月</text:span><text:span text:style-name="T18"> </text:span><text:span text:style-name="T19">21</text:span></text:p></draw:text-box></draw:frame><draw:frame draw:style-name="F21" text:anchor-type="paragraph" svg:x="0.2902in" svg:y="0.7069in" svg:width="0.4166in" svg:height="0.1458in" draw:z-index="0"><draw:text-box><text:p text:style-name="P20"><text:span text:style-name="T22">港別：</text:span></text:p></draw:text-box></draw:frame><draw:frame draw:style-name="F24" text:anchor-type="paragraph" svg:x="0.7902in" svg:y="0.7069in" svg:width="0.9166in" svg:height="0.1458in" draw:z-index="0"><draw:text-box><text:p text:style-name="P23"/></draw:text-box></draw:frame><draw:frame draw:style-name="F26" text:anchor-type="paragraph" svg:x="0.2798in" svg:y="1.8215in" svg:width="0.2916in" svg:height="0.1458in" draw:z-index="0"><draw:text-box><text:p text:style-name="P25"><text:span text:style-name="T27">序號</text:span></text:p></draw:text-box></draw:frame><draw:frame draw:style-name="F29" text:anchor-type="paragraph" svg:x="0.3111in" svg:y="1.3527in" svg:width="0.1562in" svg:height="0.1458in" draw:z-index="0"><draw:text-box><text:p text:style-name="P28"><text:span text:style-name="T30">卸</text:span></text:p></draw:text-box></draw:frame><draw:frame draw:style-name="F32" text:anchor-type="paragraph" svg:x="0.6444in" svg:y="1.3527in" svg:width="0.1562in" svg:height="0.1458in" draw:z-index="0"><draw:text-box><text:p text:style-name="P31"><text:span text:style-name="T33">裝</text:span></text:p></draw:text-box></draw:frame><draw:frame draw:style-name="F35" text:anchor-type="paragraph" svg:x="0.6652in" svg:y="1.8215in" svg:width="0.5833in" svg:height="0.1458in" draw:z-index="0"><draw:text-box><text:p text:style-name="P34"><text:span text:style-name="T36">貨物名稱</text:span></text:p></draw:text-box></draw:frame><draw:frame draw:style-name="F38" text:anchor-type="paragraph" svg:x="2.7694in" svg:y="1.8319in" svg:width="0.2916in" svg:height="0.1458in" draw:z-index="0"><draw:text-box><text:p text:style-name="P37"><text:span text:style-name="T39">包裝</text:span></text:p></draw:text-box></draw:frame><draw:frame draw:style-name="F41" text:anchor-type="paragraph" svg:x="3.1652in" svg:y="1.8111in" svg:width="0.177in" svg:height="0.177in" draw:z-index="0"><draw:text-box><text:p text:style-name="P40"><text:span text:style-name="T42">費率等級</text:span></text:p></draw:text-box></draw:frame><draw:frame draw:style-name="F44" text:anchor-type="paragraph" svg:x="3.4152in" svg:y="1.8319in" svg:width="0.2916in" svg:height="0.1458in" draw:z-index="0"><draw:text-box><text:p text:style-name="P43"><text:span text:style-name="T45">件數</text:span></text:p></draw:text-box></draw:frame><draw:frame draw:style-name="F47" text:anchor-type="paragraph" svg:x="3.7798in" svg:y="1.8423in" svg:width="0.4375in" svg:height="0.1458in" draw:z-index="0"><draw:text-box><text:p text:style-name="P46"><text:span text:style-name="T48">計費噸</text:span></text:p></draw:text-box></draw:frame><draw:frame draw:style-name="F50" text:anchor-type="paragraph" svg:x="4.2902in" svg:y="1.8527in" svg:width="0.4375in" svg:height="0.1458in" draw:z-index="0"><draw:text-box><text:p text:style-name="P49"><text:span text:style-name="T51">貨櫃數</text:span></text:p></draw:text-box></draw:frame><draw:frame draw:style-name="F53" text:anchor-type="paragraph" svg:x="4.7902in" svg:y="1.8215in" svg:width="0.1666in" svg:height="0.177in" draw:z-index="0"><draw:text-box><text:p text:style-name="P52"><text:span text:style-name="T54">計費別</text:span></text:p></draw:text-box></draw:frame><draw:frame draw:style-name="F56" text:anchor-type="paragraph" svg:x="5.0298in" svg:y="1.8423in" svg:width="0.2812in" svg:height="0.1458in" draw:z-index="0"><draw:text-box><text:p text:style-name="P55"><text:span text:style-name="T57">呎別</text:span></text:p></draw:text-box></draw:frame><draw:frame draw:style-name="F59" text:anchor-type="paragraph" svg:x="5.4048in" svg:y="0.9881in" svg:width="0.7083in" svg:height="0.1458in" draw:z-index="0"><draw:text-box><text:p text:style-name="P58"><text:span text:style-name="T60">前一港口：</text:span></text:p></draw:text-box></draw:frame><draw:frame draw:style-name="F62" text:anchor-type="paragraph" svg:x="5.4048in" svg:y="1.2381in" svg:width="0.7083in" svg:height="0.1458in" draw:z-index="0"><draw:text-box><text:p text:style-name="P61"><text:span text:style-name="T63">後一港口：</text:span></text:p></draw:text-box></draw:frame><draw:frame draw:style-name="F65" text:anchor-type="paragraph" svg:x="8.3527in" svg:y="0.9777in" svg:width="0.7083in" svg:height="0.1458in" draw:z-index="0"><draw:text-box><text:p text:style-name="P64"><text:span text:style-name="T66">開工日期：</text:span></text:p></draw:text-box></draw:frame><draw:frame draw:style-name="F68" text:anchor-type="paragraph" svg:x="8.3527in" svg:y="1.2486in" svg:width="0.7083in" svg:height="0.1458in" draw:z-index="0"><draw:text-box><text:p text:style-name="P67"><text:span text:style-name="T69">完工日期：</text:span></text:p></draw:text-box></draw:frame><draw:frame draw:style-name="F71" text:anchor-type="paragraph" svg:x="8.3527in" svg:y="1.4881in" svg:width="0.7083in" svg:height="0.1458in" draw:z-index="0"><draw:text-box><text:p text:style-name="P70"><text:span text:style-name="T72">作業地點：</text:span></text:p></draw:text-box></draw:frame><draw:frame draw:style-name="F74" text:anchor-type="paragraph" svg:x="5.384in" svg:y="1.8423in" svg:width="0.7395in" svg:height="0.1458in" draw:z-index="0"><draw:text-box><text:p text:style-name="P73"><text:span text:style-name="T75">繳納義務人</text:span></text:p></draw:text-box></draw:frame><draw:frame draw:style-name="F77" text:anchor-type="paragraph" svg:x="6.759in" svg:y="1.8215in" svg:width="0.5833in" svg:height="0.1458in" draw:z-index="0"><draw:text-box><text:p text:style-name="P76"><text:span text:style-name="T78">統一編號</text:span></text:p></draw:text-box></draw:frame><draw:frame draw:style-name="F80" text:anchor-type="paragraph" svg:x="7.4465in" svg:y="1.8319in" svg:width="1.0104in" svg:height="0.1458in" draw:z-index="0"><draw:text-box><text:p text:style-name="P79"><text:span text:style-name="T81">郵遞區號、地址</text:span></text:p></draw:text-box></draw:frame><draw:frame draw:style-name="F83" text:anchor-type="paragraph" svg:x="10.4673in" svg:y="1.8215in" svg:width="0.302in" svg:height="0.1458in" draw:z-index="0"><draw:text-box><text:p text:style-name="P82"><text:span text:style-name="T84">電話</text:span></text:p></draw:text-box></draw:frame><draw:frame draw:style-name="F86" text:anchor-type="paragraph" svg:x="3.2486in" svg:y="0.9777in" svg:width="0.427in" svg:height="0.1458in" draw:z-index="0"><draw:text-box><text:p text:style-name="P85"><text:span text:style-name="T87">航次：</text:span></text:p></draw:text-box></draw:frame><draw:frame draw:style-name="F89" text:anchor-type="paragraph" svg:x="0.9569in" svg:y="0.9777in" svg:width="0.427in" svg:height="0.1458in" draw:z-index="0"><draw:text-box><text:p text:style-name="P88"><text:span text:style-name="T90">船名：</text:span></text:p></draw:text-box></draw:frame><draw:frame draw:style-name="F92" text:anchor-type="paragraph" svg:x="0.9569in" svg:y="1.2486in" svg:width="0.7083in" svg:height="0.1458in" draw:z-index="0"><draw:text-box><text:p text:style-name="P91"><text:span text:style-name="T93">船舶編號：</text:span></text:p></draw:text-box></draw:frame><draw:frame draw:style-name="F95" text:anchor-type="paragraph" svg:x="0.9569in" svg:y="1.4986in" svg:width="1.1354in" svg:height="0.1458in" draw:z-index="0"><draw:text-box><text:p text:style-name="P94"><text:span text:style-name="T96">申請</text:span><text:span text:style-name="T97">(</text:span><text:span text:style-name="T98">委託</text:span><text:span text:style-name="T99">)</text:span><text:span text:style-name="T100">編號：</text:span></text:p></draw:text-box></draw:frame><draw:frame draw:style-name="F102" text:anchor-type="paragraph" svg:x="0.3215in" svg:y="1.0611in" svg:width="0.1354in" svg:height="0.1458in" draw:z-index="0"><draw:text-box><text:p text:style-name="P101"/></draw:text-box></draw:frame><draw:frame draw:style-name="F104" text:anchor-type="paragraph" svg:x="1.6965in" svg:y="1.2486in" svg:width="1.5729in" svg:height="0.1458in" draw:z-index="0"><draw:text-box><text:p text:style-name="P103"><text:span text:style-name="T105">101002105</text:span></text:p></draw:text-box></draw:frame><draw:frame draw:style-name="F107" text:anchor-type="paragraph" svg:x="9.1027in" svg:y="0.9777in" svg:width="1.7812in" svg:height="0.1458in" draw:z-index="0"><draw:text-box><text:p text:style-name="P106"><text:span text:style-name="T108">年</text:span><text:span text:style-name="T109"><text:s text:c="2"/></text:span><text:span text:style-name="T110">月</text:span><text:span text:style-name="T111"><text:s text:c="2"/></text:span><text:span text:style-name="T112">日</text:span><text:span text:style-name="T113"><text:s text:c="2"/></text:span><text:span text:style-name="T114">時</text:span></text:p></draw:text-box></draw:frame><draw:frame draw:style-name="F116" text:anchor-type="paragraph" svg:x="9.0923in" svg:y="1.2486in" svg:width="1.7812in" svg:height="0.1458in" draw:z-index="0"><draw:text-box><text:p text:style-name="P115"><text:span text:style-name="T117">年</text:span><text:span text:style-name="T118"><text:s text:c="2"/></text:span><text:span text:style-name="T119">月</text:span><text:span text:style-name="T120"><text:s text:c="2"/></text:span><text:span text:style-name="T121">日</text:span><text:span text:style-name="T122"><text:s text:c="2"/></text:span><text:span text:style-name="T123">時</text:span></text:p></draw:text-box></draw:frame><draw:frame draw:style-name="F125" text:anchor-type="paragraph" svg:x="9.0923in" svg:y="1.4881in" svg:width="1.7812in" svg:height="0.1458in" draw:z-index="0"><draw:text-box><text:p text:style-name="P124"><text:span text:style-name="T126">E20</text:span></text:p></draw:text-box></draw:frame><draw:frame draw:style-name="F128" text:anchor-type="paragraph" svg:x="3.1548in" svg:y="2.2104in" svg:width="0.1875in" svg:height="0.1458in" draw:z-index="0"><draw:text-box><text:p text:style-name="P127"/></draw:text-box></draw:frame><draw:frame draw:style-name="F130" text:anchor-type="paragraph" svg:x="3.1548in" svg:y="2.5958in" svg:width="0.1875in" svg:height="0.1458in" draw:z-index="0"><draw:text-box><text:p text:style-name="P129"/></draw:text-box></draw:frame><draw:frame draw:style-name="F132" text:anchor-type="paragraph" svg:x="3.1548in" svg:y="2.9916in" svg:width="0.1875in" svg:height="0.1458in" draw:z-index="0"><draw:text-box><text:p text:style-name="P131"/></draw:text-box></draw:frame><draw:frame draw:style-name="F134" text:anchor-type="paragraph" svg:x="3.1548in" svg:y="3.377in" svg:width="0.1875in" svg:height="0.1458in" draw:z-index="0"><draw:text-box><text:p text:style-name="P133"/></draw:text-box></draw:frame><draw:frame draw:style-name="F136" text:anchor-type="paragraph" svg:x="3.7798in" svg:y="2.2104in" svg:width="0.4479in" svg:height="0.1458in" draw:z-index="0"><draw:text-box><text:p text:style-name="P135"/></draw:text-box></draw:frame><draw:frame draw:style-name="F138" text:anchor-type="paragraph" svg:x="3.7798in" svg:y="2.5854in" svg:width="0.4479in" svg:height="0.1458in" draw:z-index="0"><draw:text-box><text:p text:style-name="P137"/></draw:text-box></draw:frame><draw:frame draw:style-name="F140" text:anchor-type="paragraph" svg:x="3.7798in" svg:y="2.9812in" svg:width="0.4479in" svg:height="0.1458in" draw:z-index="0"><draw:text-box><text:p text:style-name="P139"/></draw:text-box></draw:frame><draw:frame draw:style-name="F142" text:anchor-type="paragraph" svg:x="3.7798in" svg:y="3.377in" svg:width="0.4479in" svg:height="0.1458in" draw:z-index="0"><draw:text-box><text:p text:style-name="P141"/></draw:text-box></draw:frame><draw:frame draw:style-name="F144" text:anchor-type="paragraph" svg:x="4.7902in" svg:y="2.2104in" svg:width="0.1666in" svg:height="0.1458in" draw:z-index="0"><draw:text-box><text:p text:style-name="P143"/></draw:text-box></draw:frame><draw:frame draw:style-name="F146" text:anchor-type="paragraph" svg:x="4.7902in" svg:y="2.575in" svg:width="0.1666in" svg:height="0.1458in" draw:z-index="0"><draw:text-box><text:p text:style-name="P145"/></draw:text-box></draw:frame><draw:frame draw:style-name="F148" text:anchor-type="paragraph" svg:x="4.7902in" svg:y="2.9708in" svg:width="0.1666in" svg:height="0.1458in" draw:z-index="0"><draw:text-box><text:p text:style-name="P147"/></draw:text-box></draw:frame><draw:frame draw:style-name="F150" text:anchor-type="paragraph" svg:x="4.7902in" svg:y="3.3666in" svg:width="0.1666in" svg:height="0.1458in" draw:z-index="0"><draw:text-box><text:p text:style-name="P149"/></draw:text-box></draw:frame><draw:frame draw:style-name="F152" text:anchor-type="paragraph" svg:x="10.4569in" svg:y="3.3979in" svg:width="0.6145in" svg:height="0.1458in" draw:z-index="0"><draw:text-box><text:p text:style-name="P151"><text:span text:style-name="T153">6</text:span></text:p></draw:text-box></draw:frame><draw:frame draw:style-name="F155" text:anchor-type="paragraph" svg:x="4.6861in" svg:y="7.8645in" svg:width="0.6187in" svg:height="0.1458in" draw:z-index="0"><draw:text-box><text:p text:style-name="P154"><text:span text:style-name="T156">公司核章</text:span></text:p></draw:text-box></draw:frame><draw:frame draw:style-name="F158" text:anchor-type="paragraph" svg:x="9.6027in" svg:y="7.8645in" svg:width="0.7229in" svg:height="0.1458in" draw:z-index="0"><draw:text-box><text:p text:style-name="P157"><text:span text:style-name="T159">製表人簽章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2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0.0395in" fo:margin-left="0.0395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Powered By Crystal</dc:description>
    <dc:subject/>
    <meta:initial-creator>Crystal Reports</meta:initial-creator>
    <dc:creator>cheng</dc:creator>
    <meta:creation-date>2016-02-04T06:30:00Z</meta:creation-date>
    <dc:date>2016-02-04T06:30:00Z</dc:date>
    <meta:print-date>2016-02-04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