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settings.xml" manifest:media-type="text/xml"/>
  <manifest:file-entry manifest:full-path="styles.xml" manifest:media-type="text/xml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32">
      <style:drawing-page-properties draw:fill="bitmap" draw:fill-image-name="a4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3" style:parent-style-name="Graphics">
      <style:graphic-properties draw:fill="none" fo:clip="rect(0in, 0in, 0in, 0in)" draw:stroke="none"/>
    </style:style>
    <style:style style:family="drawing-page" style:name="a441">
      <style:drawing-page-properties draw:fill="bitmap" draw:fill-image-name="a4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5">
      <style:drawing-page-properties draw:fill="bitmap" draw:fill-image-name="a43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6" style:parent-style-name="Graphics">
      <style:graphic-properties draw:fill="none" fo:clip="rect(0in, 0in, 0in, 0in)" draw:stroke="none"/>
    </style:style>
    <style:style style:family="graphic" style:name="a442" style:parent-style-name="Graphics">
      <style:graphic-properties draw:fill="none" fo:clip="rect(0in, 0in, 0in, 0in)" draw:stroke="none"/>
    </style:style>
    <style:style style:family="drawing-page" style:name="a438">
      <style:drawing-page-properties draw:fill="bitmap" draw:fill-image-name="a43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bitmap" draw:fill-image-name="a4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9" style:parent-style-name="Graphics">
      <style:graphic-properties draw:fill="none" fo:clip="rect(0in, 0in, 0in, 0in)" draw:stroke="none"/>
    </style:style>
    <style:style style:family="graphic" style:name="a445" style:parent-style-name="Graphics">
      <style:graphic-properties draw:fill="none" fo:clip="rect(0in, 0in, 0in, 0in)" draw:stroke="none"/>
    </style:style>
    <style:style style:family="drawing-page" style:name="a447">
      <style:drawing-page-properties draw:fill="bitmap" draw:fill-image-name="a44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8" style:parent-style-name="Graphics">
      <style:graphic-properties draw:fill="none" fo:clip="rect(0in, 0in, 0in, 0in)" draw:stroke="none"/>
    </style:style>
  </office:automatic-styles>
  <office:body>
    <office:presentation>
      <draw:page draw:name="Slide1" draw:style-name="a432" draw:master-page-name="Master1-Layout1-title-標題投影片" presentation:presentation-page-layout-name="Master1-PPL1" draw:id="Slide-256">
        <draw:frame draw:id="id56" draw:style-name="a433" draw:name="圖片 1" svg:x="0in" svg:y="0in" svg:width="10in" svg:height="7.5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2" draw:style-name="a435" draw:master-page-name="Master1-Layout2-obj-標題及物件" presentation:presentation-page-layout-name="Master1-PPL2" draw:id="Slide-257">
        <draw:frame draw:id="id57" draw:style-name="a436" draw:name="圖片 1" svg:x="0in" svg:y="0in" svg:width="10in" svg:height="7.5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3" draw:style-name="a438" draw:master-page-name="Master1-Layout2-obj-標題及物件" presentation:presentation-page-layout-name="Master1-PPL2" draw:id="Slide-258">
        <draw:frame draw:id="id58" draw:style-name="a439" draw:name="圖片 1" svg:x="0in" svg:y="0in" svg:width="10in" svg:height="7.5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4" draw:style-name="a441" draw:master-page-name="Master1-Layout2-obj-標題及物件" presentation:presentation-page-layout-name="Master1-PPL2" draw:id="Slide-259">
        <draw:frame draw:id="id59" draw:style-name="a442" draw:name="圖片 1" svg:x="0in" svg:y="0in" svg:width="10in" svg:height="7.5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5" draw:style-name="a444" draw:master-page-name="Master1-Layout2-obj-標題及物件" presentation:presentation-page-layout-name="Master1-PPL2" draw:id="Slide-260">
        <draw:frame draw:id="id60" draw:style-name="a445" draw:name="圖片 1" svg:x="0in" svg:y="0in" svg:width="10in" svg:height="7.5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6" draw:style-name="a447" draw:master-page-name="Master1-Layout2-obj-標題及物件" presentation:presentation-page-layout-name="Master1-PPL2" draw:id="Slide-261">
        <draw:frame draw:id="id61" draw:style-name="a448" draw:name="圖片 1" svg:x="0in" svg:y="0in" svg:width="10in" svg:height="7.5in" style:rel-width="scale" style:rel-height="scale">
          <draw:image xlink:href="media/image6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3.34627in" svg:y="2.09627in" svg:width="6.37866in" svg:height="1.56958in"/>
      <presentation:placeholder presentation:object="subtitle" svg:x="4.76375in" svg:y="3.82875in" svg:width="4.96118in" svg:height="1.18123in"/>
    </style:presentation-page-layout>
    <style:presentation-page-layout style:name="Master1-PPL2" style:display-name="標題及物件">
      <presentation:placeholder presentation:object="title" svg:x="0.19618in" svg:y="0.12674in" svg:width="8.03299in" svg:height="0.86632in"/>
      <presentation:placeholder presentation:object="object" svg:x="0.59028in" svg:y="1.30903in" svg:width="8.89757in" svg:height="5.19792in"/>
    </style:presentation-page-layout>
    <style:presentation-page-layout style:name="Master1-PPL3" style:display-name="1_標題及物件">
      <presentation:placeholder presentation:object="title" svg:x="0.19618in" svg:y="0.12674in" svg:width="8.03299in" svg:height="0.86632in"/>
      <presentation:placeholder presentation:object="object" svg:x="0.59028in" svg:y="1.30903in" svg:width="8.89757in" svg:height="5.19792in"/>
    </style:presentation-page-layout>
    <style:presentation-page-layout style:name="Master1-PPL4" style:display-name="1_自訂版面配置">
      <presentation:placeholder presentation:object="title" svg:x="0.19618in" svg:y="0.12674in" svg:width="8.03299in" svg:height="0.86632in"/>
    </style:presentation-page-layout>
    <style:presentation-page-layout style:name="Master1-PPL5" style:display-name="自訂版面配置">
      <presentation:placeholder presentation:object="title" svg:x="0.19618in" svg:y="0.12674in" svg:width="8.03299in" svg:height="0.86632in"/>
      <presentation:placeholder presentation:object="object" svg:x="0.24016in" svg:y="1.5735in" svg:width="4.55613in" svg:height="4.86169in"/>
      <presentation:placeholder presentation:object="object" svg:x="4.92593in" svg:y="1.58275in" svg:width="4.86111in" svg:height="4.86169in"/>
    </style:presentation-page-layout>
    <style:style style:family="table-cell" style:name="a424">
      <style:table-cell-properties fo:background-color="#d0d8e8"/>
    </style:style>
    <style:style style:family="table-cell" style:name="a425">
      <style:table-cell-properties/>
    </style:style>
    <style:style style:family="table-cell" style:name="a430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26">
      <style:table-cell-properties fo:background-color="#d0d8e8"/>
    </style:style>
    <style:style style:family="table-cell" style:name="a427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428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22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429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23">
      <style:table-cell-properties/>
    </style:style>
    <style:default-style style:family="graphic">
      <style:graphic-properties draw:fill="solid" draw:fill-color="#4d93d9" draw:opacity="100%" draw:stroke="solid" svg:stroke-width="0.01042in" svg:stroke-color="#0b1749" svg:stroke-opacity="100%" draw:stroke-linejoin="round" svg:stroke-linecap="butt"/>
    </style:default-style>
    <draw:fill-image draw:name="a0" xlink:href="media/image7.jpeg" xlink:show="embed" xlink:actuate="onLoad"/>
    <draw:fill-image draw:name="a268" xlink:href="media/image7.jpeg" xlink:show="embed" xlink:actuate="onLoad"/>
    <draw:fill-image draw:name="a431" xlink:href="media/image8.png" xlink:show="embed" xlink:actuate="onLoad"/>
    <draw:fill-image draw:name="a434" xlink:href="media/image7.jpeg" xlink:show="embed" xlink:actuate="onLoad"/>
    <draw:fill-image draw:name="a440" xlink:href="media/image7.jpeg" xlink:show="embed" xlink:actuate="onLoad"/>
    <draw:fill-image draw:name="a437" xlink:href="media/image7.jpeg" xlink:show="embed" xlink:actuate="onLoad"/>
    <draw:fill-image draw:name="a443" xlink:href="media/image7.jpeg" xlink:show="embed" xlink:actuate="onLoad"/>
    <draw:fill-image draw:name="a188" xlink:href="media/image9.jpeg" xlink:show="embed" xlink:actuate="onLoad"/>
    <draw:fill-image draw:name="a321" xlink:href="media/image7.jpeg" xlink:show="embed" xlink:actuate="onLoad"/>
    <draw:fill-image draw:name="a446" xlink:href="media/image7.jpeg" xlink:show="embed" xlink:actuate="onLoad"/>
    <draw:fill-image draw:name="a118" xlink:href="media/image7.jpeg" xlink:show="embed" xlink:actuate="onLoad"/>
    <draw:fill-image draw:name="a69" xlink:href="media/image8.png" xlink:show="embed" xlink:actuate="onLoad"/>
    <draw:stroke-dash draw:name="a134" draw:display-name="SysDot" draw:style="rect" draw:dots1="1" draw:dots1-length="0.03125in" draw:dots2="0" draw:dots2-length="0in" draw:distance="0.03125in"/>
    <draw:stroke-dash draw:name="a284" draw:display-name="SysDot" draw:style="rect" draw:dots1="1" draw:dots1-length="0.03125in" draw:dots2="0" draw:dots2-length="0in" draw:distance="0.03125in"/>
    <draw:stroke-dash draw:name="a204" draw:display-name="SysDot" draw:style="rect" draw:dots1="1" draw:dots1-length="0.03125in" draw:dots2="0" draw:dots2-length="0in" draw:distance="0.03125in"/>
    <draw:stroke-dash draw:name="a337" draw:display-name="SysDot" draw:style="rect" draw:dots1="1" draw:dots1-length="0.03125in" draw:dots2="0" draw:dots2-length="0in" draw:distance="0.03125in"/>
    <draw:stroke-dash draw:name="a37" draw:display-name="SysDot" draw:style="rect" draw:dots1="1" draw:dots1-length="0.03125in" draw:dots2="0" draw:dots2-length="0in" draw:distance="0.03125in"/>
    <table:table-template table:name="{5C22544A-7EE6-4342-B048-85BDC9FD1C3A}">
      <table:first-row table:style-name="a427" table:paragraph-style-name=""/>
      <table:last-row table:style-name="a428" table:paragraph-style-name=""/>
      <table:first-column table:style-name="a429" table:paragraph-style-name=""/>
      <table:last-column table:style-name="a430" table:paragraph-style-name=""/>
      <table:body table:style-name="a422" table:paragraph-style-name=""/>
      <table:even-rows table:style-name="a425" table:paragraph-style-name=""/>
      <table:odd-rows table:style-name="a426" table:paragraph-style-name=""/>
      <table:even-columns table:style-name="a423" table:paragraph-style-name=""/>
      <table:odd-columns table:style-name="a424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7691in" fo:page-height="11.19271in" style:print-orientation="portrait" style:register-truth-ref-style-name=""/>
    </style:page-layout>
    <style:page-layout style:name="pageLayout3">
      <style:page-layout-properties fo:page-width="7.7691in" fo:page-height="11.19271in" style:print-orientation="portrait" style:register-truth-ref-style-name=""/>
    </style:page-layout>
    <style:style style:family="text" style:name="a75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2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204" svg:stroke-width="0.03125in" svg:stroke-color="#6699ff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graphic" style:name="a206" style:parent-style-name="Graphics">
      <style:graphic-properties draw:fill="none" fo:clip="rect(0in, 0in, 0in, 0in)" draw:stroke="none"/>
    </style:style>
    <style:style style:family="text" style:name="a207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solid" draw:fill-color="#4d93d9" draw:opacity="100%" draw:stroke="solid" svg:stroke-width="0.01042in" svg:stroke-color="#0b174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Verdana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7" style:parent-style-name="Graphics">
      <style:graphic-properties draw:fill="none" fo:clip="rect(0in, 0in, 0in, 0in)" draw:stroke="none"/>
    </style:style>
    <style:style style:family="text" style:name="a21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22">
      <style:drawing-page-properties draw:fill="bitmap" draw:fill-image-name="a3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3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27" style:parent-style-name="Graphics">
      <style:graphic-properties draw:fill="none" fo:clip="rect(0in, 0in, 0in, 0in)" draw:stroke="none"/>
    </style:style>
    <style:style style:family="text" style:name="a328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draw:fill="none" draw:stroke="solid" svg:stroke-width="0.01042in" svg:stroke-color="#000000" svg:stroke-opacity="100%" draw:stroke-linejoin="miter"/>
    </style:style>
    <style:style style:family="presentation" style:name="a110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">
      <style:drawing-page-properties draw:fill="bitmap" draw:fill-image-name="a11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337" svg:stroke-width="0.03125in" svg:stroke-color="#6699ff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graphic" style:name="a339" style:parent-style-name="Graphics">
      <style:graphic-properties draw:fill="none" fo:clip="rect(0in, 0in, 0in, 0in)" draw:stroke="none"/>
    </style:style>
    <style:style style:family="text" style:name="a120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4" style:parent-style-name="Graphics">
      <style:graphic-properties draw:fill="none" fo:clip="rect(0in, 0in, 0in, 0in)" draw:stroke="none"/>
    </style:style>
    <style:style style:family="text" style:name="a125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 style:parent-style-name="Graphics">
      <style:graphic-properties draw:fill="none" fo:clip="rect(0in, 0in, 0in, 0in)" draw:stroke="non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34" svg:stroke-width="0.03125in" svg:stroke-color="#6699ff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41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">
      <style:graphic-properties draw:fill="none" draw:stroke="solid" svg:stroke-width="0.01042in" svg:stroke-color="#000000" svg:stroke-opacity="100%" draw:stroke-linejoin="miter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3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9">
      <style:drawing-page-properties draw:fill="bitmap" draw:fill-image-name="a2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draw:fill="none" draw:stroke="solid" svg:stroke-width="0.01042in" svg:stroke-color="#000000" svg:stroke-opacity="100%" draw:stroke-linejoin="miter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74" style:parent-style-name="Graphics">
      <style:graphic-properties draw:fill="none" fo:clip="rect(0in, 0in, 0in, 0in)" draw:stroke="none"/>
    </style:style>
    <style:style style:family="text" style:name="a275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5">
      <style:graphic-properties draw:fill="none" draw:stroke="solid" svg:stroke-width="0.01042in" svg:stroke-color="#000000" svg:stroke-opacity="100%" draw:stroke-linejoin="miter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284" svg:stroke-width="0.03125in" svg:stroke-color="#6699ff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graphic" style:name="a286" style:parent-style-name="Graphics">
      <style:graphic-properties draw:fill="none" fo:clip="rect(0in, 0in, 0in, 0in)" draw:stroke="none"/>
    </style:style>
    <style:style style:family="graphic" style:name="a287" style:parent-style-name="Graphics">
      <style:graphic-properties draw:fill="none" fo:clip="rect(0in, 0in, 0in, 0in)" draw:stroke="none"/>
    </style:style>
    <style:style style:family="text" style:name="a28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">
      <style:drawing-page-properties draw:fill="bitmap" draw:fill-image-name="a188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draw:fill="none" draw:stroke="solid" svg:stroke-width="0.01042in" svg:stroke-color="#000000" svg:stroke-opacity="100%" draw:stroke-linejoin="miter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4" style:parent-style-name="Graphics">
      <style:graphic-properties draw:fill="none" fo:clip="rect(0in, 0in, 0in, 0in)" draw:stroke="none"/>
    </style:style>
    <style:style style:family="text" style:name="a195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7" style:parent-style-name="Graphics">
      <style:graphic-properties draw:fill="none" fo:clip="rect(0in, 0in, 0in, 0in)" draw:stroke="none"/>
    </style:style>
    <style:style style:family="text" style:name="a28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37" svg:stroke-width="0.03125in" svg:stroke-color="#6699ff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draw:fill="none" fo:clip="rect(0in, 0in, 0in, 0in)" draw:stroke="non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draw:fill="none" draw:stroke="solid" svg:stroke-width="0.01042in" svg:stroke-color="#000000" svg:stroke-opacity="100%" draw:stroke-linejoin="miter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bitmap" draw:fill-image-name="a69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415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18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b174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6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64">
      <text:list-level-style-bullet text:level="1" text:bullet-char="v">
        <style:list-level-properties text:space-before="0in" text:min-label-width="0.375in"/>
        <style:text-properties fo:color="#2453b2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2453b2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2453b2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2453b2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2453b2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2453b2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2453b2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2453b2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2453b2" fo:font-family="Wingding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§">
        <style:list-level-properties text:space-before="0.0625in" text:min-label-width="0.3125in"/>
        <style:text-properties fo:color="#4d93d9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4d93d9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4d93d9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4d93d9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4d93d9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4d93d9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4d93d9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4d93d9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4d93d9" fo:font-family="Wingding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v">
        <style:list-level-properties text:space-before="0in" text:min-label-width="0.375in"/>
        <style:text-properties fo:color="#2453b2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2453b2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2453b2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2453b2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2453b2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2453b2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2453b2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2453b2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2453b2" fo:font-family="Wingdings" style:font-pitch="variable" fo:font-size="100%"/>
      </text:list-level-style-bullet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.125in" text:min-label-width="0.25in"/>
        <style:text-properties fo:color="#0b1749" fo:font-size="100%"/>
      </text:list-level-style-bullet>
      <text:list-level-style-bullet text:level="2" text:bullet-char="•">
        <style:list-level-properties text:space-before="0.5625in" text:min-label-width="0.25in"/>
        <style:text-properties fo:color="#0b1749" fo:font-size="100%"/>
      </text:list-level-style-bullet>
      <text:list-level-style-bullet text:level="3" text:bullet-char="•">
        <style:list-level-properties text:space-before="1in" text:min-label-width="0.25in"/>
        <style:text-properties fo:color="#0b1749" fo:font-size="100%"/>
      </text:list-level-style-bullet>
      <text:list-level-style-bullet text:level="4" text:bullet-char="•">
        <style:list-level-properties text:space-before="1.5in" text:min-label-width="0.25in"/>
        <style:text-properties fo:color="#0b1749" fo:font-size="100%"/>
      </text:list-level-style-bullet>
      <text:list-level-style-bullet text:level="5" text:bullet-char="•">
        <style:list-level-properties text:space-before="2in" text:min-label-width="0.25in"/>
        <style:text-properties fo:color="#0b1749" fo:font-size="100%"/>
      </text:list-level-style-bullet>
      <text:list-level-style-bullet text:level="6" text:bullet-char="•">
        <style:list-level-properties text:space-before="2.5in" text:min-label-width="0.25in"/>
        <style:text-properties fo:color="#0b1749" fo:font-size="100%"/>
      </text:list-level-style-bullet>
      <text:list-level-style-bullet text:level="7" text:bullet-char="•">
        <style:list-level-properties text:space-before="3in" text:min-label-width="0.25in"/>
        <style:text-properties fo:color="#0b1749" fo:font-size="100%"/>
      </text:list-level-style-bullet>
      <text:list-level-style-bullet text:level="8" text:bullet-char="•">
        <style:list-level-properties text:space-before="3.5in" text:min-label-width="0.25in"/>
        <style:text-properties fo:color="#0b1749" fo:font-size="100%"/>
      </text:list-level-style-bullet>
      <text:list-level-style-bullet text:level="9" text:bullet-char="•">
        <style:list-level-properties text:space-before="4in" text:min-label-width="0.25in"/>
        <style:text-properties fo:color="#0b1749" fo:font-size="100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.125in" text:min-label-width="0.25in"/>
        <style:text-properties fo:color="#0b1749" fo:font-size="100%"/>
      </text:list-level-style-bullet>
      <text:list-level-style-bullet text:level="2" text:bullet-char="•">
        <style:list-level-properties text:space-before="0.5625in" text:min-label-width="0.25in"/>
        <style:text-properties fo:color="#0b1749" fo:font-size="100%"/>
      </text:list-level-style-bullet>
      <text:list-level-style-bullet text:level="3" text:bullet-char="•">
        <style:list-level-properties text:space-before="1in" text:min-label-width="0.25in"/>
        <style:text-properties fo:color="#0b1749" fo:font-size="100%"/>
      </text:list-level-style-bullet>
      <text:list-level-style-bullet text:level="4" text:bullet-char="•">
        <style:list-level-properties text:space-before="1.5in" text:min-label-width="0.25in"/>
        <style:text-properties fo:color="#0b1749" fo:font-size="100%"/>
      </text:list-level-style-bullet>
      <text:list-level-style-bullet text:level="5" text:bullet-char="•">
        <style:list-level-properties text:space-before="2in" text:min-label-width="0.25in"/>
        <style:text-properties fo:color="#0b1749" fo:font-size="100%"/>
      </text:list-level-style-bullet>
      <text:list-level-style-bullet text:level="6" text:bullet-char="•">
        <style:list-level-properties text:space-before="2.5in" text:min-label-width="0.25in"/>
        <style:text-properties fo:color="#0b1749" fo:font-size="100%"/>
      </text:list-level-style-bullet>
      <text:list-level-style-bullet text:level="7" text:bullet-char="•">
        <style:list-level-properties text:space-before="3in" text:min-label-width="0.25in"/>
        <style:text-properties fo:color="#0b1749" fo:font-size="100%"/>
      </text:list-level-style-bullet>
      <text:list-level-style-bullet text:level="8" text:bullet-char="•">
        <style:list-level-properties text:space-before="3.5in" text:min-label-width="0.25in"/>
        <style:text-properties fo:color="#0b1749" fo:font-size="100%"/>
      </text:list-level-style-bullet>
      <text:list-level-style-bullet text:level="9" text:bullet-char="•">
        <style:list-level-properties text:space-before="4in" text:min-label-width="0.25in"/>
        <style:text-properties fo:color="#0b1749" fo:font-size="100%"/>
      </text:list-level-style-bullet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bullet text:level="1" text:bullet-char="v">
        <style:list-level-properties text:space-before="0in" text:min-label-width="0.375in"/>
        <style:text-properties fo:color="#2453b2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2453b2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2453b2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2453b2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2453b2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2453b2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2453b2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2453b2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2453b2" fo:font-family="Wingding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.125in" text:min-label-width="0.25in"/>
        <style:text-properties fo:color="#0b1749" fo:font-size="100%"/>
      </text:list-level-style-bullet>
      <text:list-level-style-bullet text:level="2" text:bullet-char="•">
        <style:list-level-properties text:space-before="0.5625in" text:min-label-width="0.25in"/>
        <style:text-properties fo:color="#0b1749" fo:font-size="100%"/>
      </text:list-level-style-bullet>
      <text:list-level-style-bullet text:level="3" text:bullet-char="•">
        <style:list-level-properties text:space-before="1in" text:min-label-width="0.25in"/>
        <style:text-properties fo:color="#0b1749" fo:font-size="100%"/>
      </text:list-level-style-bullet>
      <text:list-level-style-bullet text:level="4" text:bullet-char="•">
        <style:list-level-properties text:space-before="1.5in" text:min-label-width="0.25in"/>
        <style:text-properties fo:color="#0b1749" fo:font-size="100%"/>
      </text:list-level-style-bullet>
      <text:list-level-style-bullet text:level="5" text:bullet-char="•">
        <style:list-level-properties text:space-before="2in" text:min-label-width="0.25in"/>
        <style:text-properties fo:color="#0b1749" fo:font-size="100%"/>
      </text:list-level-style-bullet>
      <text:list-level-style-bullet text:level="6" text:bullet-char="•">
        <style:list-level-properties text:space-before="2.5in" text:min-label-width="0.25in"/>
        <style:text-properties fo:color="#0b1749" fo:font-size="100%"/>
      </text:list-level-style-bullet>
      <text:list-level-style-bullet text:level="7" text:bullet-char="•">
        <style:list-level-properties text:space-before="3in" text:min-label-width="0.25in"/>
        <style:text-properties fo:color="#0b1749" fo:font-size="100%"/>
      </text:list-level-style-bullet>
      <text:list-level-style-bullet text:level="8" text:bullet-char="•">
        <style:list-level-properties text:space-before="3.5in" text:min-label-width="0.25in"/>
        <style:text-properties fo:color="#0b1749" fo:font-size="100%"/>
      </text:list-level-style-bullet>
      <text:list-level-style-bullet text:level="9" text:bullet-char="•">
        <style:list-level-properties text:space-before="4in" text:min-label-width="0.25in"/>
        <style:text-properties fo:color="#0b1749" fo:font-size="100%"/>
      </text:list-level-style-bullet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bullet text:level="1" text:bullet-char="§">
        <style:list-level-properties text:space-before="0.0625in" text:min-label-width="0.3125in"/>
        <style:text-properties fo:color="#4d93d9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4d93d9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4d93d9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4d93d9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4d93d9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4d93d9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4d93d9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4d93d9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4d93d9" fo:font-family="Wingdings" style:font-pitch="variable" fo:font-size="100%"/>
      </text:list-level-style-bullet>
    </text:list-style>
    <text:list-style style:name="a37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§">
        <style:list-level-properties text:space-before="0.0625in" text:min-label-width="0.3125in"/>
        <style:text-properties fo:color="#4d93d9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4d93d9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4d93d9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4d93d9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4d93d9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4d93d9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4d93d9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4d93d9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4d93d9" fo:font-family="Wingdings" style:font-pitch="variable" fo:font-size="100%"/>
      </text:list-level-style-bullet>
    </text:list-style>
    <text:list-style style:name="a37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•">
        <style:list-level-properties text:space-before="0.125in" text:min-label-width="0.25in"/>
        <style:text-properties fo:color="#0b1749" fo:font-size="100%"/>
      </text:list-level-style-bullet>
      <text:list-level-style-bullet text:level="2" text:bullet-char="•">
        <style:list-level-properties text:space-before="0.5625in" text:min-label-width="0.25in"/>
        <style:text-properties fo:color="#0b1749" fo:font-size="100%"/>
      </text:list-level-style-bullet>
      <text:list-level-style-bullet text:level="3" text:bullet-char="•">
        <style:list-level-properties text:space-before="1in" text:min-label-width="0.25in"/>
        <style:text-properties fo:color="#0b1749" fo:font-size="100%"/>
      </text:list-level-style-bullet>
      <text:list-level-style-bullet text:level="4" text:bullet-char="•">
        <style:list-level-properties text:space-before="1.5in" text:min-label-width="0.25in"/>
        <style:text-properties fo:color="#0b1749" fo:font-size="100%"/>
      </text:list-level-style-bullet>
      <text:list-level-style-bullet text:level="5" text:bullet-char="•">
        <style:list-level-properties text:space-before="2in" text:min-label-width="0.25in"/>
        <style:text-properties fo:color="#0b1749" fo:font-size="100%"/>
      </text:list-level-style-bullet>
      <text:list-level-style-bullet text:level="6" text:bullet-char="•">
        <style:list-level-properties text:space-before="2.5in" text:min-label-width="0.25in"/>
        <style:text-properties fo:color="#0b1749" fo:font-size="100%"/>
      </text:list-level-style-bullet>
      <text:list-level-style-bullet text:level="7" text:bullet-char="•">
        <style:list-level-properties text:space-before="3in" text:min-label-width="0.25in"/>
        <style:text-properties fo:color="#0b1749" fo:font-size="100%"/>
      </text:list-level-style-bullet>
      <text:list-level-style-bullet text:level="8" text:bullet-char="•">
        <style:list-level-properties text:space-before="3.5in" text:min-label-width="0.25in"/>
        <style:text-properties fo:color="#0b1749" fo:font-size="100%"/>
      </text:list-level-style-bullet>
      <text:list-level-style-bullet text:level="9" text:bullet-char="•">
        <style:list-level-properties text:space-before="4in" text:min-label-width="0.25in"/>
        <style:text-properties fo:color="#0b1749" fo:font-size="10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">
      <text:list-level-style-bullet text:level="1" text:bullet-char="v">
        <style:list-level-properties text:space-before="0in" text:min-label-width="0.375in"/>
        <style:text-properties fo:color="#2453b2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2453b2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2453b2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2453b2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2453b2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2453b2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2453b2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2453b2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2453b2" fo:font-family="Wingding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§">
        <style:list-level-properties text:space-before="0.0625in" text:min-label-width="0.3125in"/>
        <style:text-properties fo:color="#4d93d9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4d93d9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4d93d9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4d93d9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4d93d9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4d93d9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4d93d9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4d93d9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4d93d9" fo:font-family="Wingdings" style:font-pitch="variable"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v">
        <style:list-level-properties text:space-before="0in" text:min-label-width="0.375in"/>
        <style:text-properties fo:color="#2453b2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2453b2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2453b2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2453b2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2453b2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2453b2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2453b2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2453b2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2453b2" fo:font-family="Wingding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.125in" text:min-label-width="0.25in"/>
        <style:text-properties fo:color="#0b1749" fo:font-size="100%"/>
      </text:list-level-style-bullet>
      <text:list-level-style-bullet text:level="2" text:bullet-char="•">
        <style:list-level-properties text:space-before="0.5625in" text:min-label-width="0.25in"/>
        <style:text-properties fo:color="#0b1749" fo:font-size="100%"/>
      </text:list-level-style-bullet>
      <text:list-level-style-bullet text:level="3" text:bullet-char="•">
        <style:list-level-properties text:space-before="1in" text:min-label-width="0.25in"/>
        <style:text-properties fo:color="#0b1749" fo:font-size="100%"/>
      </text:list-level-style-bullet>
      <text:list-level-style-bullet text:level="4" text:bullet-char="•">
        <style:list-level-properties text:space-before="1.5in" text:min-label-width="0.25in"/>
        <style:text-properties fo:color="#0b1749" fo:font-size="100%"/>
      </text:list-level-style-bullet>
      <text:list-level-style-bullet text:level="5" text:bullet-char="•">
        <style:list-level-properties text:space-before="2in" text:min-label-width="0.25in"/>
        <style:text-properties fo:color="#0b1749" fo:font-size="100%"/>
      </text:list-level-style-bullet>
      <text:list-level-style-bullet text:level="6" text:bullet-char="•">
        <style:list-level-properties text:space-before="2.5in" text:min-label-width="0.25in"/>
        <style:text-properties fo:color="#0b1749" fo:font-size="100%"/>
      </text:list-level-style-bullet>
      <text:list-level-style-bullet text:level="7" text:bullet-char="•">
        <style:list-level-properties text:space-before="3in" text:min-label-width="0.25in"/>
        <style:text-properties fo:color="#0b1749" fo:font-size="100%"/>
      </text:list-level-style-bullet>
      <text:list-level-style-bullet text:level="8" text:bullet-char="•">
        <style:list-level-properties text:space-before="3.5in" text:min-label-width="0.25in"/>
        <style:text-properties fo:color="#0b1749" fo:font-size="100%"/>
      </text:list-level-style-bullet>
      <text:list-level-style-bullet text:level="9" text:bullet-char="•">
        <style:list-level-properties text:space-before="4in" text:min-label-width="0.25in"/>
        <style:text-properties fo:color="#0b1749" fo:font-size="100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27">
      <text:list-level-style-bullet text:level="1" text:bullet-char="§">
        <style:list-level-properties text:space-before="0.0625in" text:min-label-width="0.3125in"/>
        <style:text-properties fo:color="#4d93d9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4d93d9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4d93d9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4d93d9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4d93d9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4d93d9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4d93d9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4d93d9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4d93d9" fo:font-family="Wingdings" style:font-pitch="variable" fo:font-size="10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CHT03" style:page-layout-name="pageLayout1" draw:style-name="a1">
      <draw:frame draw:id="id0" presentation:style-name="a18" draw:name="Rectangle 3" svg:x="0.59028in" svg:y="1.30903in" svg:width="8.89757in" svg:height="5.19792in" presentation:class="outline" presentation:placeholder="false">
        <draw:text-box>
          <text:list text:style-name="a4">
            <text:list-item>
              <text:p text:style-name="a3" text:class-names="" text:cond-style-name=""><text:span text:style-name="a2" text:class-names="">按一下以編輯母片文字樣式</text:span></text:p>
            </text:list-item>
          </text:list>
          <text:list text:style-name="a7">
            <text:list-item>
              <text:list text:style-name="a7">
                <text:list-item>
                  <text:p text:style-name="a6" text:class-names="" text:cond-style-name=""><text:span text:style-name="a5" text:class-names="">第二層</text:span></text:p>
                </text:list-item>
              </text:list>
            </text:list-item>
          </text:list>
          <text:list text:style-name="a10">
            <text:list-item>
              <text:list text:style-name="a10">
                <text:list-item>
                  <text:list text:style-name="a10">
                    <text:list-item>
                      <text:p text:style-name="a9" text:class-names="" text:cond-style-name=""><text:span text:style-name="a8" text:class-names="">第三層</text:span></text:p>
                    </text:list-item>
                  </text:list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list text:style-name="a13">
                        <text:list-item>
                          <text:p text:style-name="a12" text:class-names="" text:cond-style-name=""><text:span text:style-name="a1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list text:style-name="a17">
                            <text:list-item>
                              <text:p text:style-name="a16" text:class-names="" text:cond-style-name=""><text:span text:style-name="a14" text:class-names="">第五層</text:span><text:span text:style-name="a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" presentation:style-name="a22" draw:name="Rectangle 2" svg:x="0.19618in" svg:y="0.12674in" svg:width="8.03299in" svg:height="0.86632in" presentation:class="title" presentation:placeholder="false">
        <draw:text-box>
          <text:p text:style-name="a21" text:class-names="" text:cond-style-name=""><text:span text:style-name="a19" text:class-names="">按一下以編輯母片標題樣式</text:span><text:span text:style-name="a20" text:class-names=""/></text:p>
        </draw:text-box>
        <svg:title/>
        <svg:desc/>
      </draw:frame>
      <draw:frame draw:id="id2" draw:style-name="a26" draw:name="文字方塊 20" svg:x="9.18056in" svg:y="7.06944in" svg:width="0.85938in" svg:height="0.30382in">
        <draw:text-box>
          <text:p text:style-name="a25" text:class-names="" text:cond-style-name=""><text:span text:style-name="a23" text:class-names=""><text:page-number style:num-format="1" text:fixed="false"/></text:span><text:span text:style-name="a24" text:class-names=""/></text:p>
        </draw:text-box>
        <svg:title/>
        <svg:desc/>
      </draw:frame>
      <draw:frame draw:id="id3" draw:style-name="a27" draw:name="圖片 8" svg:x="0in" svg:y="6.56597in" svg:width="6.96007in" svg:height="0.89931in" style:rel-width="scale" style:rel-height="scale">
        <draw:image xlink:href="media/image10.png" xlink:type="simple" xlink:show="embed" xlink:actuate="onLoad"/>
        <svg:title/>
        <svg:desc>refrish your life.png</svg:desc>
      </draw:frame>
      <draw:frame draw:id="id4" draw:style-name="a34" draw:name="文字方塊 8" svg:x="-0.10243in" svg:y="7.28819in" svg:width="5.59375in" svg:height="0.55556in">
        <draw:text-box>
          <text:p text:style-name="a31" text:class-names="" text:cond-style-name=""><text:span text:style-name="a28" text:class-names="">中華電信版權所有</text:span><text:span text:style-name="a29" text:class-names="">©<text:s text:c="1"/></text:span><text:span text:style-name="a30" text:class-names="">20114 Chunghwa Telecom All Rights Reserved.</text:span></text:p>
          <text:p text:style-name="a33" text:class-names="" text:cond-style-name=""><text:span text:style-name="a32" text:class-names=""/></text:p>
        </draw:text-box>
        <svg:title/>
        <svg:desc/>
      </draw:frame>
      <draw:custom-shape svg:x="1.69271in" svg:y="1.2309in" svg:width="6.61458in" svg:height="0in" draw:id="id5" draw:style-name="a38" draw:name="Line 12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" draw:style-name="a39" draw:name="Picture 2" svg:x="7.83507in" svg:y="0.09028in" svg:width="2.16493in" svg:height="0.78472in" style:rel-width="scale" style:rel-height="scale">
        <draw:image xlink:href="media/image11.png" xlink:type="simple" xlink:show="embed" xlink:actuate="onLoad"/>
        <svg:title/>
        <svg:desc/>
      </draw:frame>
      <presentation:notes style:page-layout-name="pageLayout2" draw:style-name="a68">
        <draw:frame draw:id="id7" presentation:style-name="a42" draw:name="Rectangle 2" svg:x="0in" svg:y="0in" svg:width="3.36632in" svg:height="0.55903in" presentation:class="head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8" presentation:style-name="a45" draw:name="Rectangle 3" svg:x="4.39931in" svg:y="0in" svg:width="3.36806in" svg:height="0.55903in" presentation:class="date-time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page-thumbnail svg:x="1.08681in" svg:y="0.84028in" svg:width="5.59549in" svg:height="4.19618in" presentation:class="page" draw:id="id9" presentation:style-name="a46" draw:name="Rectangle 4">
          <svg:title/>
          <svg:desc/>
        </draw:page-thumbnail>
        <draw:frame draw:id="id10" presentation:style-name="a61" draw:name="Rectangle 5" svg:x="0.77778in" svg:y="5.31597in" svg:width="6.21354in" svg:height="5.03646in" presentation:class="notes" presentation:placeholder="false">
          <draw:text-box>
            <text:p text:style-name="a48" text:class-names="" text:cond-style-name=""><text:span text:style-name="a47" text:class-names="">按一下以編輯母片</text:span></text:p>
            <text:list text:style-name="a51">
              <text:list-item>
                <text:list text:style-name="a51">
                  <text:list-item>
                    <text:p text:style-name="a50" text:class-names="" text:cond-style-name=""><text:span text:style-name="a49" text:class-names="">第二層</text:span></text:p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p text:style-name="a53" text:class-names="" text:cond-style-name=""><text:span text:style-name="a5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p text:style-name="a56" text:class-names="" text:cond-style-name=""><text:span text:style-name="a5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4" draw:name="Rectangle 6" svg:x="0in" svg:y="10.63194in" svg:width="3.36632in" svg:height="0.55903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2" presentation:style-name="a67" draw:name="Rectangle 7" svg:x="4.39931in" svg:y="10.63194in" svg:width="3.36806in" svg:height="0.55903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0">
      <draw:custom-shape svg:x="0in" svg:y="0in" svg:width="10in" svg:height="1.5625in" draw:id="id13" draw:style-name="a73" draw:name="矩形 3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" draw:style-name="a80" draw:name="文字方塊 10" svg:x="0in" svg:y="7.25174in" svg:width="5.89757in" svg:height="0.58854in">
        <draw:text-box>
          <text:p text:style-name="a77" text:class-names="" text:cond-style-name=""><text:span text:style-name="a74" text:class-names="">中華電信版權所有</text:span><text:span text:style-name="a75" text:class-names="">©<text:s text:c="1"/></text:span><text:span text:style-name="a76" text:class-names="">2014 Chunghwa Telecom All Rights Reserved.</text:span></text:p>
          <text:p text:style-name="a79" text:class-names="" text:cond-style-name=""><text:span text:style-name="a78" text:class-names=""/></text:p>
        </draw:text-box>
        <svg:title/>
        <svg:desc/>
      </draw:frame>
      <draw:frame draw:id="id15" presentation:style-name="a84" draw:name="Rectangle 2" svg:x="3.34627in" svg:y="2.09627in" svg:width="6.37866in" svg:height="1.56958in" presentation:class="title" presentation:placeholder="false">
        <draw:text-box>
          <text:p text:style-name="a83" text:class-names="" text:cond-style-name=""><text:span text:style-name="a81" text:class-names="">按一下以編輯母片標題樣式</text:span><text:span text:style-name="a82" text:class-names=""/></text:p>
        </draw:text-box>
        <svg:title/>
        <svg:desc/>
      </draw:frame>
      <draw:frame draw:id="id16" presentation:style-name="a88" draw:name="Rectangle 3" svg:x="4.76375in" svg:y="3.82875in" svg:width="4.96118in" svg:height="1.18123in" presentation:class="subtitle" presentation:placeholder="false">
        <draw:text-box>
          <text:p text:style-name="a87" text:class-names="" text:cond-style-name=""><text:span text:style-name="a85" text:class-names="">按一下以編輯母片副標題樣式</text:span><text:span text:style-name="a86" text:class-names=""/></text:p>
        </draw:text-box>
        <svg:title/>
        <svg:desc/>
      </draw:frame>
      <presentation:notes style:page-layout-name="pageLayout2" draw:style-name="a117">
        <draw:frame draw:id="id7" presentation:style-name="a91" draw:name="Rectangle 2" svg:x="0in" svg:y="0in" svg:width="3.36632in" svg:height="0.55903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8" presentation:style-name="a94" draw:name="Rectangle 3" svg:x="4.39931in" svg:y="0in" svg:width="3.36806in" svg:height="0.55903in" presentation:class="date-time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page-thumbnail svg:x="1.08681in" svg:y="0.84028in" svg:width="5.59549in" svg:height="4.19618in" presentation:class="page" draw:id="id9" presentation:style-name="a95" draw:name="Rectangle 4">
          <svg:title/>
          <svg:desc/>
        </draw:page-thumbnail>
        <draw:frame draw:id="id10" presentation:style-name="a110" draw:name="Rectangle 5" svg:x="0.77778in" svg:y="5.31597in" svg:width="6.21354in" svg:height="5.03646in" presentation:class="notes" presentation:placeholder="false">
          <draw:text-box>
            <text:p text:style-name="a97" text:class-names="" text:cond-style-name=""><text:span text:style-name="a96" text:class-names="">按一下以編輯母片</text:span></text:p>
            <text:list text:style-name="a100">
              <text:list-item>
                <text:list text:style-name="a100">
                  <text:list-item>
                    <text:p text:style-name="a99" text:class-names="" text:cond-style-name=""><text:span text:style-name="a98" text:class-names="">第二層</text:span></text:p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p text:style-name="a102" text:class-names="" text:cond-style-name=""><text:span text:style-name="a10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p text:style-name="a105" text:class-names="" text:cond-style-name=""><text:span text:style-name="a10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3" draw:name="Rectangle 6" svg:x="0in" svg:y="10.63194in" svg:width="3.36632in" svg:height="0.55903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2" presentation:style-name="a116" draw:name="Rectangle 7" svg:x="4.39931in" svg:y="10.63194in" svg:width="3.36806in" svg:height="0.55903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9">
      <draw:frame draw:id="id17" draw:layer="Master1-bg" draw:style-name="a123" draw:name="文字方塊 4" svg:x="9.18056in" svg:y="7.06944in" svg:width="0.85938in" svg:height="0.30382in">
        <draw:text-box>
          <text:p text:style-name="a122" text:class-names="" text:cond-style-name=""><text:span text:style-name="a120" text:class-names=""><text:page-number style:num-format="1" text:fixed="false"/></text:span><text:span text:style-name="a121" text:class-names=""/></text:p>
        </draw:text-box>
        <svg:title/>
        <svg:desc/>
      </draw:frame>
      <draw:frame draw:id="id18" draw:layer="Master1-bg" draw:style-name="a124" draw:name="圖片 8" svg:x="0in" svg:y="6.56597in" svg:width="6.96007in" svg:height="0.89931in" style:rel-width="scale" style:rel-height="scale">
        <draw:image xlink:href="media/image10.png" xlink:type="simple" xlink:show="embed" xlink:actuate="onLoad"/>
        <svg:title/>
        <svg:desc>refrish your life.png</svg:desc>
      </draw:frame>
      <draw:frame draw:id="id19" draw:layer="Master1-bg" draw:style-name="a131" draw:name="文字方塊 8" svg:x="-0.10243in" svg:y="7.28819in" svg:width="5.59375in" svg:height="0.55556in">
        <draw:text-box>
          <text:p text:style-name="a128" text:class-names="" text:cond-style-name=""><text:span text:style-name="a125" text:class-names="">中華電信版權所有</text:span><text:span text:style-name="a126" text:class-names="">©<text:s text:c="1"/></text:span><text:span text:style-name="a127" text:class-names="">20114 Chunghwa Telecom All Rights Reserved.</text:span></text:p>
          <text:p text:style-name="a130" text:class-names="" text:cond-style-name=""><text:span text:style-name="a129" text:class-names=""/></text:p>
        </draw:text-box>
        <svg:title/>
        <svg:desc/>
      </draw:frame>
      <draw:custom-shape svg:x="1.69271in" svg:y="1.2309in" svg:width="6.61458in" svg:height="0in" draw:id="id20" draw:layer="Master1-bg" draw:style-name="a135" draw:name="Line 12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1" draw:layer="Master1-bg" draw:style-name="a136" draw:name="Picture 2" svg:x="7.83507in" svg:y="0.09028in" svg:width="2.16493in" svg:height="0.78472in" style:rel-width="scale" style:rel-height="scale">
        <draw:image xlink:href="media/image11.png" xlink:type="simple" xlink:show="embed" xlink:actuate="onLoad"/>
        <svg:title/>
        <svg:desc/>
      </draw:frame>
      <draw:frame draw:id="id22" draw:style-name="a137" draw:name="Picture 2" svg:x="7.83507in" svg:y="0.09028in" svg:width="2.16493in" svg:height="0.78472in" style:rel-width="scale" style:rel-height="scale">
        <draw:image xlink:href="media/image11.png" xlink:type="simple" xlink:show="embed" xlink:actuate="onLoad"/>
        <svg:title/>
        <svg:desc/>
      </draw:frame>
      <draw:frame draw:id="id23" presentation:style-name="a141" draw:name="標題 1" svg:x="0.19618in" svg:y="0.12674in" svg:width="8.03299in" svg:height="0.86632in" presentation:class="title" presentation:placeholder="false">
        <draw:text-box>
          <text:p text:style-name="a140" text:class-names="" text:cond-style-name=""><text:span text:style-name="a138" text:class-names="">按一下以編輯母片標題樣式</text:span><text:span text:style-name="a139" text:class-names=""/></text:p>
        </draw:text-box>
        <svg:title/>
        <svg:desc/>
      </draw:frame>
      <draw:frame draw:id="id24" presentation:style-name="a158" draw:name="內容版面配置區 2" svg:x="0.59028in" svg:y="1.30903in" svg:width="8.89757in" svg:height="5.19792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按一下以編輯母片文字樣式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第二層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第三層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4" text:class-names="">第五層</text:span><text:span text:style-name="a1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87">
        <draw:frame draw:id="id7" presentation:style-name="a161" draw:name="Rectangle 2" svg:x="0in" svg:y="0in" svg:width="3.36632in" svg:height="0.55903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8" presentation:style-name="a164" draw:name="Rectangle 3" svg:x="4.39931in" svg:y="0in" svg:width="3.36806in" svg:height="0.55903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page-thumbnail svg:x="1.08681in" svg:y="0.84028in" svg:width="5.59549in" svg:height="4.19618in" presentation:class="page" draw:id="id9" presentation:style-name="a165" draw:name="Rectangle 4">
          <svg:title/>
          <svg:desc/>
        </draw:page-thumbnail>
        <draw:frame draw:id="id10" presentation:style-name="a180" draw:name="Rectangle 5" svg:x="0.77778in" svg:y="5.31597in" svg:width="6.21354in" svg:height="5.03646in" presentation:class="notes" presentation:placeholder="false">
          <draw:text-box>
            <text:p text:style-name="a167" text:class-names="" text:cond-style-name=""><text:span text:style-name="a166" text:class-names="">按一下以編輯母片</text:span></text:p>
            <text:list text:style-name="a170">
              <text:list-item>
                <text:list text:style-name="a170">
                  <text:list-item>
                    <text:p text:style-name="a169" text:class-names="" text:cond-style-name=""><text:span text:style-name="a168" text:class-names="">第二層</text:span></text:p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p text:style-name="a172" text:class-names="" text:cond-style-name=""><text:span text:style-name="a17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6">
              <text:list-item>
                <text:list text:style-name="a176">
                  <text:list-item>
                    <text:list text:style-name="a176">
                      <text:list-item>
                        <text:list text:style-name="a176">
                          <text:list-item>
                            <text:p text:style-name="a175" text:class-names="" text:cond-style-name=""><text:span text:style-name="a17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list text:style-name="a179">
                          <text:list-item>
                            <text:list text:style-name="a179">
                              <text:list-item>
                                <text:p text:style-name="a178" text:class-names="" text:cond-style-name=""><text:span text:style-name="a17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83" draw:name="Rectangle 6" svg:x="0in" svg:y="10.63194in" svg:width="3.36632in" svg:height="0.55903in" presentation:class="foot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12" presentation:style-name="a186" draw:name="Rectangle 7" svg:x="4.39931in" svg:y="10.63194in" svg:width="3.36806in" svg:height="0.55903in" presentation:class="page-number" presentation:placeholder="false">
          <draw:text-box>
            <text:p text:style-name="a185" text:class-names="" text:cond-style-name=""><text:span text:style-name="a1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obj-1_標題及物件" style:page-layout-name="pageLayout1" draw:style-name="a189">
      <draw:frame draw:id="id25" draw:layer="Master1-bg" draw:style-name="a193" draw:name="文字方塊 7" svg:x="9.18056in" svg:y="7.06944in" svg:width="0.85938in" svg:height="0.30382in">
        <draw:text-box>
          <text:p text:style-name="a192" text:class-names="" text:cond-style-name=""><text:span text:style-name="a190" text:class-names=""><text:page-number style:num-format="1" text:fixed="false"/></text:span><text:span text:style-name="a191" text:class-names=""/></text:p>
        </draw:text-box>
        <svg:title/>
        <svg:desc/>
      </draw:frame>
      <draw:frame draw:id="id26" draw:layer="Master1-bg" draw:style-name="a194" draw:name="圖片 8" svg:x="0in" svg:y="6.56597in" svg:width="6.96007in" svg:height="0.89931in" style:rel-width="scale" style:rel-height="scale">
        <draw:image xlink:href="media/image10.png" xlink:type="simple" xlink:show="embed" xlink:actuate="onLoad"/>
        <svg:title/>
        <svg:desc>refrish your life.png</svg:desc>
      </draw:frame>
      <draw:frame draw:id="id27" draw:layer="Master1-bg" draw:style-name="a201" draw:name="文字方塊 8" svg:x="-0.10243in" svg:y="7.28819in" svg:width="5.59375in" svg:height="0.55556in">
        <draw:text-box>
          <text:p text:style-name="a198" text:class-names="" text:cond-style-name=""><text:span text:style-name="a195" text:class-names="">中華電信版權所有</text:span><text:span text:style-name="a196" text:class-names="">©<text:s text:c="1"/></text:span><text:span text:style-name="a197" text:class-names="">20114 Chunghwa Telecom All Rights Reserved.</text:span></text:p>
          <text:p text:style-name="a200" text:class-names="" text:cond-style-name=""><text:span text:style-name="a199" text:class-names=""/></text:p>
        </draw:text-box>
        <svg:title/>
        <svg:desc/>
      </draw:frame>
      <draw:custom-shape svg:x="1.69271in" svg:y="1.2309in" svg:width="6.61458in" svg:height="0in" draw:id="id28" draw:layer="Master1-bg" draw:style-name="a205" draw:name="Line 12">
        <svg:title/>
        <svg:desc/>
        <text:p text:style-name="a203" text:class-names="" text:cond-style-name=""><text:span text:style-name="a20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9" draw:layer="Master1-bg" draw:style-name="a206" draw:name="Picture 2" svg:x="7.83507in" svg:y="0.09028in" svg:width="2.16493in" svg:height="0.78472in" style:rel-width="scale" style:rel-height="scale">
        <draw:image xlink:href="media/image11.png" xlink:type="simple" xlink:show="embed" xlink:actuate="onLoad"/>
        <svg:title/>
        <svg:desc/>
      </draw:frame>
      <draw:custom-shape svg:x="8.98438in" svg:y="6.95313in" svg:width="0.78125in" svg:height="0.39062in" draw:id="id30" draw:style-name="a209" draw:name="矩形 9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51563in" svg:y="6.875in" svg:width="1.40625in" svg:height="0.54688in" draw:id="id31" draw:style-name="a212" draw:name="矩形 10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" draw:style-name="a216" draw:name="文字方塊 5" svg:x="9.18056in" svg:y="7.06944in" svg:width="0.85938in" svg:height="0.30382in">
        <draw:text-box>
          <text:p text:style-name="a215" text:class-names="" text:cond-style-name=""><text:span text:style-name="a213" text:class-names=""><text:page-number style:num-format="1" text:fixed="false"/></text:span><text:span text:style-name="a214" text:class-names=""/></text:p>
        </draw:text-box>
        <svg:title/>
        <svg:desc/>
      </draw:frame>
      <draw:frame draw:id="id33" draw:style-name="a217" draw:name="Picture 2" svg:x="7.83507in" svg:y="0.09028in" svg:width="2.16493in" svg:height="0.78472in" style:rel-width="scale" style:rel-height="scale">
        <draw:image xlink:href="media/image11.png" xlink:type="simple" xlink:show="embed" xlink:actuate="onLoad"/>
        <svg:title/>
        <svg:desc/>
      </draw:frame>
      <draw:frame draw:id="id34" presentation:style-name="a221" draw:name="標題 1" svg:x="0.19618in" svg:y="0.12674in" svg:width="8.03299in" svg:height="0.86632in" presentation:class="title" presentation:placeholder="false">
        <draw:text-box>
          <text:p text:style-name="a220" text:class-names="" text:cond-style-name=""><text:span text:style-name="a218" text:class-names="">按一下以編輯母片標題樣式</text:span><text:span text:style-name="a219" text:class-names=""/></text:p>
        </draw:text-box>
        <svg:title/>
        <svg:desc/>
      </draw:frame>
      <draw:frame draw:id="id35" presentation:style-name="a238" draw:name="內容版面配置區 2" svg:x="0.59028in" svg:y="1.30903in" svg:width="8.89757in" svg:height="5.19792in" presentation:class="object" presentation:placeholder="false">
        <draw:text-box>
          <text:list text:style-name="a224">
            <text:list-item>
              <text:p text:style-name="a223" text:class-names="" text:cond-style-name=""><text:span text:style-name="a222" text:class-names="">按一下以編輯母片文字樣式</text:span></text:p>
            </text:list-item>
          </text:list>
          <text:list text:style-name="a227">
            <text:list-item>
              <text:list text:style-name="a227">
                <text:list-item>
                  <text:p text:style-name="a226" text:class-names="" text:cond-style-name=""><text:span text:style-name="a225" text:class-names="">第二層</text:span></text:p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p text:style-name="a229" text:class-names="" text:cond-style-name=""><text:span text:style-name="a228" text:class-names="">第三層</text:span></text:p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p text:style-name="a232" text:class-names="" text:cond-style-name=""><text:span text:style-name="a2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list text:style-name="a237">
                            <text:list-item>
                              <text:p text:style-name="a236" text:class-names="" text:cond-style-name=""><text:span text:style-name="a234" text:class-names="">第五層</text:span><text:span text:style-name="a2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67">
        <draw:frame draw:id="id7" presentation:style-name="a241" draw:name="Rectangle 2" svg:x="0in" svg:y="0in" svg:width="3.36632in" svg:height="0.55903in" presentation:class="header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frame draw:id="id8" presentation:style-name="a244" draw:name="Rectangle 3" svg:x="4.39931in" svg:y="0in" svg:width="3.36806in" svg:height="0.55903in" presentation:class="date-time" presentation:placeholder="false">
          <draw:text-box>
            <text:p text:style-name="a243" text:class-names="" text:cond-style-name=""><text:span text:style-name="a242" text:class-names=""/></text:p>
          </draw:text-box>
          <svg:title/>
          <svg:desc/>
        </draw:frame>
        <draw:page-thumbnail svg:x="1.08681in" svg:y="0.84028in" svg:width="5.59549in" svg:height="4.19618in" presentation:class="page" draw:id="id9" presentation:style-name="a245" draw:name="Rectangle 4">
          <svg:title/>
          <svg:desc/>
        </draw:page-thumbnail>
        <draw:frame draw:id="id10" presentation:style-name="a260" draw:name="Rectangle 5" svg:x="0.77778in" svg:y="5.31597in" svg:width="6.21354in" svg:height="5.03646in" presentation:class="notes" presentation:placeholder="false">
          <draw:text-box>
            <text:p text:style-name="a247" text:class-names="" text:cond-style-name=""><text:span text:style-name="a246" text:class-names="">按一下以編輯母片</text:span></text:p>
            <text:list text:style-name="a250">
              <text:list-item>
                <text:list text:style-name="a250">
                  <text:list-item>
                    <text:p text:style-name="a249" text:class-names="" text:cond-style-name=""><text:span text:style-name="a248" text:class-names="">第二層</text:span></text:p>
                  </text:list-item>
                </text:list>
              </text:list-item>
            </text:list>
            <text:list text:style-name="a253">
              <text:list-item>
                <text:list text:style-name="a253">
                  <text:list-item>
                    <text:list text:style-name="a253">
                      <text:list-item>
                        <text:p text:style-name="a252" text:class-names="" text:cond-style-name=""><text:span text:style-name="a2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56">
              <text:list-item>
                <text:list text:style-name="a256">
                  <text:list-item>
                    <text:list text:style-name="a256">
                      <text:list-item>
                        <text:list text:style-name="a256">
                          <text:list-item>
                            <text:p text:style-name="a255" text:class-names="" text:cond-style-name=""><text:span text:style-name="a2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9">
              <text:list-item>
                <text:list text:style-name="a259">
                  <text:list-item>
                    <text:list text:style-name="a259">
                      <text:list-item>
                        <text:list text:style-name="a259">
                          <text:list-item>
                            <text:list text:style-name="a259">
                              <text:list-item>
                                <text:p text:style-name="a258" text:class-names="" text:cond-style-name=""><text:span text:style-name="a25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63" draw:name="Rectangle 6" svg:x="0in" svg:y="10.63194in" svg:width="3.36632in" svg:height="0.55903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12" presentation:style-name="a266" draw:name="Rectangle 7" svg:x="4.39931in" svg:y="10.63194in" svg:width="3.36806in" svg:height="0.55903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1_自訂版面配置" style:page-layout-name="pageLayout1" draw:style-name="a269">
      <draw:frame draw:id="id36" draw:layer="Master1-bg" draw:style-name="a273" draw:name="文字方塊 3" svg:x="9.18056in" svg:y="7.06944in" svg:width="0.85938in" svg:height="0.30382in">
        <draw:text-box>
          <text:p text:style-name="a272" text:class-names="" text:cond-style-name=""><text:span text:style-name="a270" text:class-names=""><text:page-number style:num-format="1" text:fixed="false"/></text:span><text:span text:style-name="a271" text:class-names=""/></text:p>
        </draw:text-box>
        <svg:title/>
        <svg:desc/>
      </draw:frame>
      <draw:frame draw:id="id37" draw:layer="Master1-bg" draw:style-name="a274" draw:name="圖片 8" svg:x="0in" svg:y="6.56597in" svg:width="6.96007in" svg:height="0.89931in" style:rel-width="scale" style:rel-height="scale">
        <draw:image xlink:href="media/image10.png" xlink:type="simple" xlink:show="embed" xlink:actuate="onLoad"/>
        <svg:title/>
        <svg:desc>refrish your life.png</svg:desc>
      </draw:frame>
      <draw:frame draw:id="id38" draw:layer="Master1-bg" draw:style-name="a281" draw:name="文字方塊 8" svg:x="-0.10243in" svg:y="7.28819in" svg:width="5.59375in" svg:height="0.55556in">
        <draw:text-box>
          <text:p text:style-name="a278" text:class-names="" text:cond-style-name=""><text:span text:style-name="a275" text:class-names="">中華電信版權所有</text:span><text:span text:style-name="a276" text:class-names="">©<text:s text:c="1"/></text:span><text:span text:style-name="a277" text:class-names="">20114 Chunghwa Telecom All Rights Reserved.</text:span></text:p>
          <text:p text:style-name="a280" text:class-names="" text:cond-style-name=""><text:span text:style-name="a279" text:class-names=""/></text:p>
        </draw:text-box>
        <svg:title/>
        <svg:desc/>
      </draw:frame>
      <draw:custom-shape svg:x="1.69271in" svg:y="1.2309in" svg:width="6.61458in" svg:height="0in" draw:id="id39" draw:layer="Master1-bg" draw:style-name="a285" draw:name="Line 12">
        <svg:title/>
        <svg:desc/>
        <text:p text:style-name="a283" text:class-names="" text:cond-style-name=""><text:span text:style-name="a28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0" draw:layer="Master1-bg" draw:style-name="a286" draw:name="Picture 2" svg:x="7.83507in" svg:y="0.09028in" svg:width="2.16493in" svg:height="0.78472in" style:rel-width="scale" style:rel-height="scale">
        <draw:image xlink:href="media/image11.png" xlink:type="simple" xlink:show="embed" xlink:actuate="onLoad"/>
        <svg:title/>
        <svg:desc/>
      </draw:frame>
      <draw:frame draw:id="id41" draw:style-name="a287" draw:name="Picture 2" svg:x="7.83507in" svg:y="0.09028in" svg:width="2.16493in" svg:height="0.78472in" style:rel-width="scale" style:rel-height="scale">
        <draw:image xlink:href="media/image11.png" xlink:type="simple" xlink:show="embed" xlink:actuate="onLoad"/>
        <svg:title/>
        <svg:desc/>
      </draw:frame>
      <draw:frame draw:id="id42" presentation:style-name="a291" draw:name="標題 1" svg:x="0.19618in" svg:y="0.12674in" svg:width="8.03299in" svg:height="0.86632in" presentation:class="title" presentation:placeholder="false">
        <draw:text-box>
          <text:p text:style-name="a290" text:class-names="" text:cond-style-name=""><text:span text:style-name="a288" text:class-names="">按一下以編輯母片標題樣式</text:span><text:span text:style-name="a289" text:class-names=""/></text:p>
        </draw:text-box>
        <svg:title/>
        <svg:desc/>
      </draw:frame>
      <presentation:notes style:page-layout-name="pageLayout2" draw:style-name="a320">
        <draw:frame draw:id="id7" presentation:style-name="a294" draw:name="Rectangle 2" svg:x="0in" svg:y="0in" svg:width="3.36632in" svg:height="0.55903in" presentation:class="header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8" presentation:style-name="a297" draw:name="Rectangle 3" svg:x="4.39931in" svg:y="0in" svg:width="3.36806in" svg:height="0.55903in" presentation:class="date-time" presentation:placeholder="false">
          <draw:text-box>
            <text:p text:style-name="a296" text:class-names="" text:cond-style-name=""><text:span text:style-name="a295" text:class-names=""/></text:p>
          </draw:text-box>
          <svg:title/>
          <svg:desc/>
        </draw:frame>
        <draw:page-thumbnail svg:x="1.08681in" svg:y="0.84028in" svg:width="5.59549in" svg:height="4.19618in" presentation:class="page" draw:id="id9" presentation:style-name="a298" draw:name="Rectangle 4">
          <svg:title/>
          <svg:desc/>
        </draw:page-thumbnail>
        <draw:frame draw:id="id10" presentation:style-name="a313" draw:name="Rectangle 5" svg:x="0.77778in" svg:y="5.31597in" svg:width="6.21354in" svg:height="5.03646in" presentation:class="notes" presentation:placeholder="false">
          <draw:text-box>
            <text:p text:style-name="a300" text:class-names="" text:cond-style-name=""><text:span text:style-name="a299" text:class-names="">按一下以編輯母片</text:span></text:p>
            <text:list text:style-name="a303">
              <text:list-item>
                <text:list text:style-name="a303">
                  <text:list-item>
                    <text:p text:style-name="a302" text:class-names="" text:cond-style-name=""><text:span text:style-name="a301" text:class-names="">第二層</text:span></text:p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p text:style-name="a305" text:class-names="" text:cond-style-name=""><text:span text:style-name="a30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list text:style-name="a309">
                          <text:list-item>
                            <text:p text:style-name="a308" text:class-names="" text:cond-style-name=""><text:span text:style-name="a30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list text:style-name="a312">
                              <text:list-item>
                                <text:p text:style-name="a311" text:class-names="" text:cond-style-name=""><text:span text:style-name="a31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16" draw:name="Rectangle 6" svg:x="0in" svg:y="10.63194in" svg:width="3.36632in" svg:height="0.55903in" presentation:class="foot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12" presentation:style-name="a319" draw:name="Rectangle 7" svg:x="4.39931in" svg:y="10.63194in" svg:width="3.36806in" svg:height="0.55903in" presentation:class="page-number" presentation:placeholder="false">
          <draw:text-box>
            <text:p text:style-name="a318" text:class-names="" text:cond-style-name=""><text:span text:style-name="a3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自訂版面配置" style:page-layout-name="pageLayout1" draw:style-name="a322">
      <draw:frame draw:id="id43" draw:layer="Master1-bg" draw:style-name="a326" draw:name="文字方塊 6" svg:x="9.18056in" svg:y="7.06944in" svg:width="0.85938in" svg:height="0.30382in">
        <draw:text-box>
          <text:p text:style-name="a325" text:class-names="" text:cond-style-name=""><text:span text:style-name="a323" text:class-names=""><text:page-number style:num-format="1" text:fixed="false"/></text:span><text:span text:style-name="a324" text:class-names=""/></text:p>
        </draw:text-box>
        <svg:title/>
        <svg:desc/>
      </draw:frame>
      <draw:frame draw:id="id44" draw:layer="Master1-bg" draw:style-name="a327" draw:name="圖片 8" svg:x="0in" svg:y="6.56597in" svg:width="6.96007in" svg:height="0.89931in" style:rel-width="scale" style:rel-height="scale">
        <draw:image xlink:href="media/image10.png" xlink:type="simple" xlink:show="embed" xlink:actuate="onLoad"/>
        <svg:title/>
        <svg:desc>refrish your life.png</svg:desc>
      </draw:frame>
      <draw:frame draw:id="id45" draw:layer="Master1-bg" draw:style-name="a334" draw:name="文字方塊 8" svg:x="-0.10243in" svg:y="7.28819in" svg:width="5.59375in" svg:height="0.55556in">
        <draw:text-box>
          <text:p text:style-name="a331" text:class-names="" text:cond-style-name=""><text:span text:style-name="a328" text:class-names="">中華電信版權所有</text:span><text:span text:style-name="a329" text:class-names="">©<text:s text:c="1"/></text:span><text:span text:style-name="a330" text:class-names="">20114 Chunghwa Telecom All Rights Reserved.</text:span></text:p>
          <text:p text:style-name="a333" text:class-names="" text:cond-style-name=""><text:span text:style-name="a332" text:class-names=""/></text:p>
        </draw:text-box>
        <svg:title/>
        <svg:desc/>
      </draw:frame>
      <draw:custom-shape svg:x="1.69271in" svg:y="1.2309in" svg:width="6.61458in" svg:height="0in" draw:id="id46" draw:layer="Master1-bg" draw:style-name="a338" draw:name="Line 12">
        <svg:title/>
        <svg:desc/>
        <text:p text:style-name="a336" text:class-names="" text:cond-style-name=""><text:span text:style-name="a33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7" draw:layer="Master1-bg" draw:style-name="a339" draw:name="Picture 2" svg:x="7.83507in" svg:y="0.09028in" svg:width="2.16493in" svg:height="0.78472in" style:rel-width="scale" style:rel-height="scale">
        <draw:image xlink:href="media/image11.png" xlink:type="simple" xlink:show="embed" xlink:actuate="onLoad"/>
        <svg:title/>
        <svg:desc/>
      </draw:frame>
      <draw:frame draw:id="id48" draw:style-name="a340" draw:name="Picture 2" svg:x="7.83507in" svg:y="0.09028in" svg:width="2.16493in" svg:height="0.78472in" style:rel-width="scale" style:rel-height="scale">
        <draw:image xlink:href="media/image11.png" xlink:type="simple" xlink:show="embed" xlink:actuate="onLoad"/>
        <svg:title/>
        <svg:desc/>
      </draw:frame>
      <draw:frame draw:id="id49" presentation:style-name="a344" draw:name="標題 1" svg:x="0.19618in" svg:y="0.12674in" svg:width="8.03299in" svg:height="0.86632in" presentation:class="title" presentation:placeholder="false">
        <draw:text-box>
          <text:p text:style-name="a343" text:class-names="" text:cond-style-name=""><text:span text:style-name="a341" text:class-names="">按一下以編輯母片標題樣式</text:span><text:span text:style-name="a342" text:class-names=""/></text:p>
        </draw:text-box>
        <svg:title/>
        <svg:desc/>
      </draw:frame>
      <draw:frame draw:id="id50" presentation:style-name="a361" draw:name="內容版面配置區 3" svg:x="0.24016in" svg:y="1.5735in" svg:width="4.55613in" svg:height="4.86169in" presentation:class="object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  <text:list text:style-name="a350">
            <text:list-item>
              <text:list text:style-name="a350">
                <text:list-item>
                  <text:p text:style-name="a349" text:class-names="" text:cond-style-name=""><text:span text:style-name="a348" text:class-names="">第二層</text:span></text:p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p text:style-name="a352" text:class-names="" text:cond-style-name=""><text:span text:style-name="a351" text:class-names="">第三層</text:span></text:p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p text:style-name="a355" text:class-names="" text:cond-style-name=""><text:span text:style-name="a3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7" text:class-names="">第五層</text:span><text:span text:style-name="a3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78" draw:name="內容版面配置區 3" svg:x="4.92593in" svg:y="1.58275in" svg:width="4.86111in" svg:height="4.86169in" presentation:class="object" presentation:placeholder="false">
        <draw:text-box>
          <text:list text:style-name="a364">
            <text:list-item>
              <text:p text:style-name="a363" text:class-names="" text:cond-style-name=""><text:span text:style-name="a362" text:class-names="">按一下以編輯母片文字樣式</text:span></text:p>
            </text:list-item>
          </text:list>
          <text:list text:style-name="a367">
            <text:list-item>
              <text:list text:style-name="a367">
                <text:list-item>
                  <text:p text:style-name="a366" text:class-names="" text:cond-style-name=""><text:span text:style-name="a365" text:class-names="">第二層</text:span></text:p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p text:style-name="a369" text:class-names="" text:cond-style-name=""><text:span text:style-name="a368" text:class-names="">第三層</text:span></text:p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p text:style-name="a372" text:class-names="" text:cond-style-name=""><text:span text:style-name="a3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list text:style-name="a377">
                            <text:list-item>
                              <text:p text:style-name="a376" text:class-names="" text:cond-style-name=""><text:span text:style-name="a374" text:class-names="">第五層</text:span><text:span text:style-name="a3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07">
        <draw:frame draw:id="id7" presentation:style-name="a381" draw:name="Rectangle 2" svg:x="0in" svg:y="0in" svg:width="3.36632in" svg:height="0.55903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Rectangle 3" svg:x="4.39931in" svg:y="0in" svg:width="3.36806in" svg:height="0.55903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page-thumbnail svg:x="1.08681in" svg:y="0.84028in" svg:width="5.59549in" svg:height="4.19618in" presentation:class="page" draw:id="id9" presentation:style-name="a385" draw:name="Rectangle 4">
          <svg:title/>
          <svg:desc/>
        </draw:page-thumbnail>
        <draw:frame draw:id="id10" presentation:style-name="a400" draw:name="Rectangle 5" svg:x="0.77778in" svg:y="5.31597in" svg:width="6.21354in" svg:height="5.03646in" presentation:class="notes" presentation:placeholder="false">
          <draw:text-box>
            <text:p text:style-name="a387" text:class-names="" text:cond-style-name=""><text:span text:style-name="a386" text:class-names="">按一下以編輯母片</text:span></text:p>
            <text:list text:style-name="a390">
              <text:list-item>
                <text:list text:style-name="a390">
                  <text:list-item>
                    <text:p text:style-name="a389" text:class-names="" text:cond-style-name=""><text:span text:style-name="a388" text:class-names="">第二層</text:span></text:p>
                  </text:list-item>
                </text:list>
              </text:list-item>
            </text:list>
            <text:list text:style-name="a393">
              <text:list-item>
                <text:list text:style-name="a393">
                  <text:list-item>
                    <text:list text:style-name="a393">
                      <text:list-item>
                        <text:p text:style-name="a392" text:class-names="" text:cond-style-name=""><text:span text:style-name="a39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list text:style-name="a396">
                          <text:list-item>
                            <text:p text:style-name="a395" text:class-names="" text:cond-style-name=""><text:span text:style-name="a39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9">
              <text:list-item>
                <text:list text:style-name="a399">
                  <text:list-item>
                    <text:list text:style-name="a399">
                      <text:list-item>
                        <text:list text:style-name="a399">
                          <text:list-item>
                            <text:list text:style-name="a399">
                              <text:list-item>
                                <text:p text:style-name="a398" text:class-names="" text:cond-style-name=""><text:span text:style-name="a39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03" draw:name="Rectangle 6" svg:x="0in" svg:y="10.63194in" svg:width="3.36632in" svg:height="0.55903in" presentation:class="foot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12" presentation:style-name="a406" draw:name="Rectangle 7" svg:x="4.39931in" svg:y="10.63194in" svg:width="3.36806in" svg:height="0.55903in" presentation:class="page-number" presentation:placeholder="false">
          <draw:text-box>
            <text:p text:style-name="a405" text:class-names="" text:cond-style-name=""><text:span text:style-name="a40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408">
      <draw:frame draw:id="id52" presentation:style-name="a411" draw:name="頁首版面配置區 1" svg:x="0in" svg:y="0in" svg:width="3.36632in" svg:height="0.55903in" presentation:class="header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53" presentation:style-name="a415" draw:name="日期版面配置區 2" svg:x="4.39931in" svg:y="0in" svg:width="3.36806in" svg:height="0.55903in" presentation:class="date-time" presentation:placeholder="false">
        <draw:text-box>
          <text:p text:style-name="a414" text:class-names="" text:cond-style-name=""><text:span text:style-name="a412" text:class-names=""><text:date text:fixed="false" style:data-style-name="a413"/></text:span></text:p>
        </draw:text-box>
        <svg:title/>
        <svg:desc/>
      </draw:frame>
      <draw:frame draw:id="id54" presentation:style-name="a418" draw:name="頁尾版面配置區 3" svg:x="0in" svg:y="10.63194in" svg:width="3.36632in" svg:height="0.55903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55" presentation:style-name="a421" draw:name="投影片編號版面配置區 4" svg:x="4.39931in" svg:y="10.63194in" svg:width="3.36806in" svg:height="0.55903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draw:page-thumbnail draw:page-number="1" svg:x="0.5434in" svg:y="1.15625in" svg:width="3.18576in" svg:height="2.38889in"/>
      <draw:page-thumbnail draw:page-number="2" svg:x="4.03993in" svg:y="1.15625in" svg:width="3.18576in" svg:height="2.38889in"/>
      <draw:page-thumbnail draw:page-number="3" svg:x="0.5434in" svg:y="4.40104in" svg:width="3.18576in" svg:height="2.38889in"/>
      <draw:page-thumbnail draw:page-number="4" svg:x="4.03993in" svg:y="4.40104in" svg:width="3.18576in" svg:height="2.38889in"/>
      <draw:page-thumbnail draw:page-number="5" svg:x="0.5434in" svg:y="7.64583in" svg:width="3.18576in" svg:height="2.38889in"/>
      <draw:page-thumbnail draw:page-number="6" svg:x="4.03993in" svg:y="7.64583in" svg:width="3.18576in" svg:height="2.3888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繳納單查詢作業說明</dc:title>
    <meta:keyword>TAMS2</meta:keyword>
    <meta:initial-creator>Eric Lai</meta:initial-creator>
    <dc:creator>林遠婷</dc:creator>
    <meta:creation-date>2011-04-11T22:57:30Z</meta:creation-date>
    <dc:date>2025-07-22T06:37:09Z</dc:date>
    <meta:print-date>2025-07-09T06:27:19Z</meta:print-date>
    <meta:template xlink:href="" xlink:type="simple"/>
    <meta:editing-cycles>1006</meta:editing-cycles>
    <meta:editing-duration>PT1246765S</meta:editing-duration>
    <meta:document-statistic meta:paragraph-count="0" meta:word-count="0"/>
  </office:meta>
</office:document-meta>
</file>